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spoormonitoring i.v.m. grondwateronttrekking langs aan de Rieteweg te Zwolle</text:p>
            <text:p text:style-name="common-al">Besluit: verleend</text:p>
            <text:p text:style-name="common-al">Verzonden naar aanvrager op: 6-05-2026</text:p>
            <text:p text:style-name="common-al">Zaaknummer: Z2026-000492</text:p>
            <text:p text:style-name="common-al">DSO nummer: 202603260102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43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43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43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92</meta:user-defined>
    <meta:user-defined meta:name="DCTERMS.abstract">het uitvoeren van spoormonitoring i.v.m. grondwateronttrekking langs aan de Rieteweg te Zwoll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5-08</meta:user-defined>
    <meta:user-defined meta:name="DCTERMS.W3CDTF/OVERHEIDop.jaargang">2026</meta:user-defined>
    <meta:user-defined meta:name="OVERHEIDop.publicationIssue">17439</meta:user-defined>
    <meta:user-defined meta:name="OVERHEIDop.StcrtID/DC.identifier">stcrt-2026-17439</meta:user-defined>
    <meta:user-defined meta:name="OVERHEIDop.versieInformatie"/>
  </office:meta>
</office:document-meta>
</file>