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6 mei 2026 nr. BOACAT2026/034, strekkende tot aanwijzing van buitengewoon opsporingsambtenaren bij gemeente Breda</text:h>
      <text:p text:style-name="ifm_p_mt.3.7mm_ifm">De Staatssecretaris van Justitie en Veiligheid,</text:p>
      <text:p text:style-name="ifm_p_mt.3.7mm_ifm">Gelezen het verzoek van gemeente Breda van 17 februari 2026 en de adviezen van de hoofdofficier van Justitie van het arrondissementsparket Zeeland – 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egel toepasser en handhaving A/B/ C/D, Procescoördinator A en Leidinggevende D/E in dienst van gemeente Breda,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Zeeland – 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 en het geweldsmiddel korte wapenstok.</text:p>
      <text:h text:style-name="ifm_p_font.bold_mt.5.08mm_page.keep-with-next_ifm" text:outline-level="2">Artikel<text:s/>7<text:s/></text:h>
      <text:p text:style-name="ifm_p_mt.4.23mm_ifm">1.  De gemeente Breda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Breda 2021 nr. BOACAT2021/017 zal vervallen op 11 mei 2026.</text:p>
      <text:p text:style-name="ifm_p_ifm">Dit besluit treedt in werking met ingang van 11 mei 2026 en vervalt met ingang van 11 mei 2031.</text:p>
      <text:h text:style-name="ifm_p_font.bold_mt.5.08mm_page.keep-with-next_ifm" text:outline-level="2">Artikel<text:s/>10<text:s/></text:h>
      <text:p text:style-name="ifm_p_mt.4.23mm_ifm">Dit besluit wordt aangehaald als: Besluit buitengewoon opsporingsambtenaar gemeente Breda 2026.</text:p>
      <text:p text:style-name="ifm_p_mt.3.7mm_ifm">Dit besluit zal in de Staatscourant worden geplaatst.</text:p>
      <text:p text:style-name="ifm_p_font.italic_mt.3.7mm_ifm">
                  Den Haag,
                   6 mei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31</text:span><text:tab/>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31</text:span><text:tab/>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6 mei 2026 nr. BOACAT2026/034, strekkende tot aanwijzing van buitengewoon opsporingsambtenaren bij gemeente Breda</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43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6 mei 2026 nr. BOACAT2026/034, strekkende tot aanwijzing van buitengewoon opsporingsambtenaren bij gemeente Breda</meta:user-defined>
    <meta:user-defined meta:name="DCTERMS.alternative"/>
    <meta:user-defined meta:name="DCTERMS.W3CDTF/OVERHEIDop.datumOndertekening">2026-05-06</meta:user-defined>
    <meta:user-defined meta:name="DCTERMS.W3CDTF/DCTERMS.available">2026-05-08</meta:user-defined>
    <meta:user-defined meta:name="OVERHEIDop.Ruimtelijkplan/OVERHEIDop.bekendmakingBetreffendePlan"/>
  </office:meta>
</office:document-meta>
</file>