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Poeldijkstraat 10 1059VM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021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Poeldijkstraat 10 1059VM Amsterdam.</text:p>
            <text:p text:style-name="last-al">De Minister heeft de vergunningaanvraag ontvangen op 30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3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4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4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466</meta:user-defined>
    <meta:user-defined meta:name="DCTERMS.abstract">Omgevingsvergunning Stichting HVO-Querido fietsenstalling Poeldijkstraat 10 Amsterdam 01-02-2024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Poeldijkstraat 10 1059VM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17430</meta:user-defined>
    <meta:user-defined meta:name="OVERHEIDop.StcrtID/DC.identifier">stcrt-2026-17430</meta:user-defined>
    <meta:user-defined meta:name="OVERHEIDop.versieInformatie"/>
  </office:meta>
</office:document-meta>
</file>