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5</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9 april 2026, nr. 2026-0000120908, houdende de inrichting van de directie Stelsel en Volksverzekeringen alsmede doorverlening van vertegenwoordigingsbevoegdheden van de directeur Stelsel en Volksverzekeringen (Organisatie-, mandaat- en volmachtbesluit directie Stelsel en Volksverzekeringen 2026)</text:h>
      <text:p text:style-name="ifm_p_mt.3.7mm_ifm">De Minister van Sociale Zaken en Werkgelegenheid,</text:p>
      <text:p text:style-name="ifm_p_mt.3.7mm_ifm">Gelet op de artikelen 3, eerste lid, aanhef en onderdeel k, en 10 van het Organisatie-, mandaat- en volmachtbesluit directeur-generaal Sociale Zekerheid en Integratie 2015;</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AIO:</text:span> Algemene Inkomensondersteuning Ouderen.</text:p>
      <text:p text:style-name="ifm_p_ifm">b.  <text:span text:style-name="ifm_span_font.italic_ifm">AKW:</text:span> Algemene Kinderbijslagwet;</text:p>
      <text:p text:style-name="ifm_p_ifm">c.  <text:span text:style-name="ifm_span_font.italic_ifm">ANW:</text:span> Algemene Nabestaandenwet;</text:p>
      <text:p text:style-name="ifm_p_ifm">d.  <text:span text:style-name="ifm_span_font.italic_ifm">AOW:</text:span> Algemene Ouderdomswet;</text:p>
      <text:p text:style-name="ifm_p_ifm">e.  <text:span text:style-name="ifm_span_font.italic_ifm">BIDN:</text:span> Bureau InformatieDiensten Nederland;</text:p>
      <text:p text:style-name="ifm_p_ifm">f.  <text:span text:style-name="ifm_span_font.italic_ifm">BKWI:</text:span> Bureau Keteninformatisering Werk en Inkomen;</text:p>
      <text:p text:style-name="ifm_p_ifm">g.  <text:span text:style-name="ifm_span_font.italic_ifm">NAU:</text:span> Nederlandse Autoriteit Uitleenmarkt;</text:p>
      <text:p text:style-name="ifm_p_ifm">h.  <text:span text:style-name="ifm_span_font.italic_ifm">SV:</text:span> de directie Stelsel en Volksverzekeringen van het ministerie;</text:p>
      <text:p text:style-name="ifm_p_ifm">i.  <text:span text:style-name="ifm_span_font.italic_ifm">SVB:</text:span> Sociale Verzekeringsbank;</text:p>
      <text:p text:style-name="ifm_p_ifm">j.  <text:span text:style-name="ifm_span_font.italic_ifm">SUWI-organisaties:</text:span> het Uitvoeringsinstituut werknemersverzekeringen, genoemd in hoofdstuk 5 van de Wet SUWI, de Sociale verzekeringsbank, genoemd in hoofdstuk 6 van de Wet SUWI en het Inlichtingenbureau, genoemd in artikel 63 van de Wet SUWI;</text:p>
      <text:p text:style-name="ifm_p_ifm">k.  <text:span text:style-name="ifm_span_font.italic_ifm">UWV:</text:span> Uitvoeringsinstituut Werknemersverzekeringen;</text:p>
      <text:p text:style-name="ifm_p_ifm">l.  <text:span text:style-name="ifm_span_font.italic_ifm">Wet SUWI:</text:span> de Wet structuur uitvoeringsorganisatie werk en inkomen.</text:p>
      <text:h text:style-name="ifm_p_font.italic_mt.5.08mm_page.keep-with-next_ifm" text:outline-level="3">§<text:s/>2.<text:s/>Organisatie en taken afdelingen</text:h>
      <text:h text:style-name="ifm_p_font.bold_mt.5.08mm_page.keep-with-next_ifm" text:outline-level="2">Artikel<text:s/>2<text:s/></text:h>
      <text:p text:style-name="ifm_p_mt.4.23mm_ifm">De directie SV bestaat uit de volgende onderdelen:</text:p>
      <text:p text:style-name="ifm_p_ifm">a.  Afdeling Eigenaarsadvisering;</text:p>
      <text:p text:style-name="ifm_p_ifm">b.  Afdeling Gegevensbeleid;</text:p>
      <text:p text:style-name="ifm_p_ifm">c.  Afdeling Preventie en Handhaving;</text:p>
      <text:p text:style-name="ifm_p_ifm">d.  Afdeling Uitvoeringsvraagstukken;</text:p>
      <text:p text:style-name="ifm_p_ifm">e.  Afdeling Volksverzekeringen;</text:p>
      <text:h text:style-name="ifm_p_font.bold_mt.5.08mm_page.keep-with-next_ifm" text:outline-level="2">Artikel<text:s/>3<text:s/></text:h>
      <text:p text:style-name="ifm_p_mt.4.23mm_ifm">Het hoofd van de afdeling Eigenaarsadvisering is verantwoordelijk voor de volgende algemene taken:</text:p>
      <text:p text:style-name="ifm_p_ifm">a.  het innemen van een standpunt bij (be)sturingsvraagstukken, zoals de sturingsvisie en de governance, het verrichten van nieuwe taken door de zelfstandige bestuursorganen en de relatie tussen het ministerie en uitvoeringsorganisaties;</text:p>
      <text:p text:style-name="ifm_p_ifm">b.  het adviseren van de eigenaar over de sturingsrelaties met UWV, de SVB, BKWI, BIDN en de NAU met als doel de continuïteit van de dienstverlening te borgen;</text:p>
      <text:p text:style-name="ifm_p_ifm">c.  het zorgdragen voor het coördineren en het ondersteunen van de (plaatsvervangend) secretaris-generaal in de rol van eigenaar van UWV, de SVB, het BKWI, het BIDN en de NAU;</text:p>
      <text:p text:style-name="ifm_p_ifm">d.  het vervullen van een accountfunctie voor de Algemene Rekenkamer in relatie tot (verantwoordings)onderzoek dat de zelfstandige bestuursorganen aangaat;</text:p>
      <text:p text:style-name="ifm_p_ifm">e.  het coördineren van de planning- en controlcyclus van UWV, de SVB, het BKWI en het BIDN, ook richting het parlement;</text:p>
      <text:p text:style-name="ifm_p_ifm">f.  het toezicht op UWV, de SVB, het BKWI en het BIDN.</text:p>
      <text:h text:style-name="ifm_p_font.bold_mt.5.08mm_page.keep-with-next_ifm" text:outline-level="2">Artikel<text:s/>4<text:s/></text:h>
      <text:p text:style-name="ifm_p_mt.4.23mm_ifm">Het hoofd van de afdeling Gegevensbeleid is verantwoordelijk voor de volgende algemene taken:</text:p>
      <text:p text:style-name="ifm_p_ifm">a.  het bevorderen en het ontwikkelen van een visie op gegevensbeleid binnen het domein van werk en inkomen en aanpalende domeinen, zoals het onderwijs en de zorg;</text:p>
      <text:p text:style-name="ifm_p_ifm">b.  het coördineren en maken van beleid op het gebied van de gegevensuitwisseling, privacy en beveiliging binnen de SUWI-organisaties en aanpalende domeinen en het fungeren als aanspreekpunt op dit gebied voor andere ministeries, de uitvoeringsorganisaties en de Vereniging van Nederlandse Gemeenten;</text:p>
      <text:p text:style-name="ifm_p_ifm">c.  het voeren van regie en maken van beleid voor de SUWI-keten en de loonaangifteketen;</text:p>
      <text:p text:style-name="ifm_p_ifm">d.  de aanpassing van de Wet SUWI en de daarop gebaseerde nadere regelgeving op het gebied van gegevensuitwisseling en evaluaties, waaronder de evaluatie van de Wet eenmalige gegevensuitvraag werk en inkomen;</text:p>
      <text:p text:style-name="ifm_p_ifm">e.  het zorgdragen voor het coördineren van de rol van opdrachtgever voor het BKWI en het BIDN.</text:p>
      <text:h text:style-name="ifm_p_font.bold_mt.5.08mm_page.keep-with-next_ifm" text:outline-level="2">Artikel<text:s/>5<text:s/></text:h>
      <text:p text:style-name="ifm_p_mt.4.23mm_ifm">Het hoofd van de afdeling Preventie en Handhaving is verantwoordelijk voor de volgende algemene taken:</text:p>
      <text:p text:style-name="ifm_p_ifm">a.  het ontwikkelen en coördineren van het brede handhavingsbeleid (inclusief de handhavingskoers) op het gebied van de sociale zekerheid en arbeidswetgeving en het coördineren van de beleidsmatige aanpak;</text:p>
      <text:p text:style-name="ifm_p_ifm">b.  het ontwikkelen en coördineren van de preventieve aanpak, het voorkomen van regelovertreding (fouten en misbruik) daaronder begrepen;</text:p>
      <text:p text:style-name="ifm_p_ifm">c.  het geven van beleidsmatige sturing aan de handhaving van wet- en regelgeving en het zorgen voor de voorbereiding, monitoring en verantwoording in dit kader;</text:p>
      <text:p text:style-name="ifm_p_ifm">d.  het bevorderen van de samenhang in het domein van handhaving en het (laten) aanpakken van lacunes in beleid, wetgeving en uitvoering;</text:p>
      <text:p text:style-name="ifm_p_ifm">e.  de preventie van ondermijning en het vergroten van de maatschappelijke weerbaarheid tegen militaire en hybride dreigingen in het sociale zekerheidsdomein;</text:p>
      <text:p text:style-name="ifm_p_ifm">f.  het ondersteunen van het voorzitterschap van het Landelijk Samenwerkingsverband Naleving Sociaal Stelsel en Arbeidswetten;</text:p>
      <text:p text:style-name="ifm_p_ifm">g.  het departementaal bevorderen en ontwikkelen van beleid ten aanzien van misbruik en oneigenlijk gebruik (management- en organisatiebeleid).</text:p>
      <text:h text:style-name="ifm_p_font.bold_mt.5.08mm_page.keep-with-next_ifm" text:outline-level="2">Artikel<text:s/>6<text:s/></text:h>
      <text:p text:style-name="ifm_p_mt.4.23mm_ifm">Het hoofd van de afdeling Uitvoeringsvraagstukken is verantwoordelijk voor de volgende algemene taken:</text:p>
      <text:p text:style-name="ifm_p_ifm">a)  het periodiek informeren van de Tweede Kamer over ontwikkelingen en knelpunten in de uitvoering bij UWV en SVB via de Stand van de uitvoering;</text:p>
      <text:p text:style-name="ifm_p_ifm">b)  het inbrengen en uitbouwen van het perspectief van mensen in inkomensondersteuning in beleid en uitvoering, met bijzondere aandacht voor eenvoudigere regelingen en dienstverlening;</text:p>
      <text:p text:style-name="ifm_p_ifm">c)  de wisselwerking van het programma Werk aan Uitvoering naar het domein van werk en inkomen en het adviseren aan hoogambtelijke en ministeriële gremia op dit terrein;</text:p>
      <text:p text:style-name="ifm_p_ifm">d)  het intra- en interdepartementaal coördineren van de regeldrukprogramma’s voor bedrijven, burgers, professionals en mede-overheden waar deze het werkterrein van SZW raken;</text:p>
      <text:p text:style-name="ifm_p_ifm">e)  het ontwikkelen van een strategische visie op vereenvoudiging van het stelsel van werk en inkomen en het coördineren van de hervormingsagenda inkomenszekerheid;</text:p>
      <text:p text:style-name="ifm_p_ifm">f)  het borgen van kwalitatief hoogwaardig onderzoek en een eenduidige onderzoeksondersteuning, onderzoekscoördinatie en visievorming voor de directie;</text:p>
      <text:p text:style-name="ifm_p_ifm">g)  het trekken van lessen en de doorvertaling daarvan ten aanzien van het beleid en de uitvoering in het domein van werk en inkomen;</text:p>
      <text:p text:style-name="ifm_p_ifm">h)  het versterken van de beleidskwaliteit binnen SZW door de coördinatie en het doorontwikkelen van het beleidskompas;</text:p>
      <text:p text:style-name="ifm_p_ifm">i)  het samenwerken met de beleidsdirecties SZW-breed met als doel ketens en netwerken te versterken;</text:p>
      <text:p text:style-name="ifm_p_ifm">j)  het inzetten en aanjagen van verandering met betrekking tot de vraagstukken rondom ketens;</text:p>
      <text:p text:style-name="ifm_p_ifm">k)  het monitoren en faciliteren van beleidsdirecties van het ministerie op het gebied van samenwerken aan onderwerpen als gegevensuitwisseling binnen de ketens met eenduidige generieke voorzieningen en spelregels.</text:p>
      <text:h text:style-name="ifm_p_font.bold_mt.5.08mm_page.keep-with-next_ifm" text:outline-level="2">Artikel<text:s/>7<text:s/></text:h>
      <text:p text:style-name="ifm_p_mt.4.23mm_ifm">Het hoofd van de afdeling Volksverzekeringen is verantwoordelijk voor de volgende algemene taken:</text:p>
      <text:p text:style-name="ifm_p_ifm">a.  het coördineren van de rol van opdrachtgever en de uitvoeringsbudgetten voor de Sociale Verzekeringsbank binnen het ministerie;</text:p>
      <text:p text:style-name="ifm_p_ifm">b.  het coördineren van opdrachtgeverschap voor de Belastingdienst en Toeslagen binnen het ministerie;</text:p>
      <text:p text:style-name="ifm_p_ifm">c.  beleidsontwikkeling op het terrein van de volksverzekeringen AKW, ANW, AOW en AIO;</text:p>
      <text:p text:style-name="ifm_p_ifm">d.  het beleid ten aanzien van het kindgebonden budget;</text:p>
      <text:p text:style-name="ifm_p_ifm">e.  het beleid ten aanzien van de Algemene ouderdomsverzekering (AOV) en kindregelingen op de BES-eilanden;</text:p>
      <text:p text:style-name="ifm_p_ifm">f.  het beleid ten aanzien van de repatriëringsregeling en enkele beroepsziektegerelateerde regelingen.</text:p>
      <text:h text:style-name="ifm_p_font.italic_mt.5.08mm_page.keep-with-next_ifm" text:outline-level="3">§<text:s/>3.<text:s/>Bevoegdheden</text:h>
      <text:h text:style-name="ifm_p_font.bold_mt.5.08mm_page.keep-with-next_ifm" text:outline-level="2">Artikel<text:s/>8<text:s/></text:h>
      <text:p text:style-name="ifm_p_mt.4.23mm_ifm">Aan de hoofden van de afdelingen wordt volmacht en machtiging verleend tot het verrichten van privaatrechtelijke rechtshandelingen en het vaststellen en ondertekenen van stukken die betrekking hebben op de personeelsaangelegenheden van de eigen organisatorische eenheid, voor zover het betreft:</text:p>
      <text:p text:style-name="ifm_p_ifm">a.  het opmaken, niet zijnde vaststellen, van een beoordeling van medewerkers;</text:p>
      <text:p text:style-name="ifm_p_ifm">b.  het houden van personeelsgesprekken;</text:p>
      <text:p text:style-name="ifm_p_ifm">c.  verlof van medewerkers;</text:p>
      <text:p text:style-name="ifm_p_ifm">d.  kleine beloningen, niet zijnde gratificaties, onder gelijktijdige mededeling daarvan aan de directeur.</text:p>
      <text:h text:style-name="ifm_p_font.bold_mt.5.08mm_page.keep-with-next_ifm" text:outline-level="2">Artikel<text:s/>9<text:s/></text:h>
      <text:p text:style-name="ifm_p_mt.4.23mm_ifm">Aan de hoofden van de afdelingen wordt mandaat en machtiging verleend met betrekking tot:</text:p>
      <text:p text:style-name="ifm_p_ifm">a.  het afdoen van informatieve brieven die betrekking hebben op taken van de eigen organisatorische eenheid;</text:p>
      <text:p text:style-name="ifm_p_ifm">b.  het paraferen van stukken waar de directie SV geen voortouw in heeft, met uitzondering van stukken waarvan gelet op het belang daarvan redelijkerwijs vermoed kan worden dat deze door de directeur SV afgedaan moeten worden.</text:p>
      <text:h text:style-name="ifm_p_font.bold_mt.5.08mm_page.keep-with-next_ifm" text:outline-level="2">Artikel<text:s/>10<text:s/></text:h>
      <text:p text:style-name="ifm_p_mt.4.23mm_ifm">Aan de hoofden van de afdelingen wordt volmacht verleend tot het aangaan van overeenkomsten met een waarde van ten hoogte € 75.000 per overeenkomst inclusief btw. Dit geldt voor:</text:p>
      <text:p text:style-name="ifm_p_ifm">a.  het organiseren en accorderen van activiteiten binnen hun eigen taakveld;</text:p>
      <text:p text:style-name="ifm_p_ifm">b.  het accorderen van het door het eigen taakveld ingediende voorstellen/uitgaven zoals opgenomen in het vastgestelde, dan wel gedurende het jaar bijgestelde, bestedingsplan van de directie;</text:p>
      <text:p text:style-name="ifm_p_ifm">c.  personele ontwikkeling van medewerkers zoals opleidingen en begeleiding.</text:p>
      <text:h text:style-name="ifm_p_font.italic_mt.5.08mm_page.keep-with-next_ifm" text:outline-level="3">§<text:s/>4.<text:s/>Slotbepalingen</text:h>
      <text:h text:style-name="ifm_p_font.bold_mt.5.08mm_page.keep-with-next_ifm" text:outline-level="2">Artikel<text:s/>11<text:s/></text:h>
      <text:p text:style-name="ifm_p_mt.4.23mm_ifm">De hoofden van de afdelingen kunnen na voorafgaande schriftelijke toestemming van de directeur SV bevoegdheden doorverlenen aan onder hen ressorterende functionarissen.</text:p>
      <text:h text:style-name="ifm_p_font.bold_mt.5.08mm_page.keep-with-next_ifm" text:outline-level="2">Artikel<text:s/>12<text:s/></text:h>
      <text:p text:style-name="ifm_p_mt.4.23mm_ifm">Bij afwezigheid of verhindering van de directeur SV worden, voor de duur van de afwezigheid of verhindering, diens taken en bevoegdheden waargenomen door een aangewezen afdelingshoofd.</text:p>
      <text:h text:style-name="ifm_p_font.bold_mt.5.08mm_page.keep-with-next_ifm" text:outline-level="2">Artikel<text:s/>13<text:s/></text:h>
      <text:p text:style-name="ifm_p_mt.4.23mm_ifm">1.  Het Organisatie-, mandaat- en volmachtbesluit directie Stelsel en Volksverzekeringen 2015 wordt ingetrokken.</text:p>
      <text:p text:style-name="ifm_p_mt.3.7mm_ifm">2.  Deze regeling treedt in werking met ingang van de eerste dag na de dagtekening van de Staatscourant waarin zij wordt geplaatst.</text:p>
      <text:p text:style-name="ifm_p_mt.3.7mm_ifm">3.  Deze regeling wordt aangehaald als: Organisatie-, mandaat- en volmachtbesluit directie Stelsel en Volksverzekeringen 2026.</text:p>
      <text:p text:style-name="ifm_p_mt.3.7mm_ifm">Deze regeling zal in de Staatscourant worden geplaatst.</text:p>
      <text:p text:style-name="ifm_p_font.italic_mt.3.7mm_ifm">De Minister van Sociale Zaken en Werkgelegenheid,<text:line-break/>namens deze,<text:line-break/><text:line-break/>J.T.<text:s/>IJzerman<text:line-break/>Directeur Stelsel en Volksverzekeringen</text:p>
      <text:h text:style-name="ifm_p_font.bold_mt.5.08mm_page.break-before_ifm" text:outline-level="3">TOELICHTING</text:h>
      <text:p text:style-name="ifm_p_mt.4.23mm_ifm">Het Organisatie-, mandaat- en volmachtbesluit directie Stelsel en Volksverzekeringen 2015 wordt ingetrokken en vervangen door het Organisatie-, mandaat- en volmachtbesluit directie Stelsel en Volksverzekeringen 2026. Dit is noodzakelijk in verband met een wijziging van de organisatie van de directie Stelsel en Volksverzekeringen. In maart 2023 is een O&amp;F rapport uitgekomen waarin de wijzigingen in de organisatie zijn beschreven. Het Organisatie-, mandaat- en volmachbesluit SV 2015 is in lijn gebracht met deze wijzigingen zoals omschreven in het O&amp;F rapport en de actualiteit, hetgeen heeft geresulteerd in het huidige Organisatie-, mandaat- en volmachtbesluit directie Stelsel en Volksverzekeringen 2026.</text:p>
      <text:p text:style-name="ifm_p_font.italic_mt.3.7mm_ifm">De Minister van Sociale Zaken en Werkgelegenheid,<text:line-break/>namens deze,<text:line-break/><text:line-break/>J.T.<text:s/>IJzerman<text:line-break/>Directeur Stelsel en Volksverzeke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415</text:span><text:tab/>13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415</text:span><text:tab/>13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9 april 2026, nr. 2026-0000120908, houdende de inrichting van de directie Stelsel en Volksverzekeringen alsmede doorverlening van vertegenwoordigingsbevoegdheden van de directeur Stelsel en Volksverzekeringen (Organisatie-, mandaat- en volmachtbesluit directie Stelsel en Volksverzekeringen 2026)</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741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741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Sociale Zaken en Werkgelegenheid van 29 april 2026, nr. 2026-0000120908, houdende de inrichting van de directie Stelsel en Volksverzekeringen alsmede doorverlening van vertegenwoordigingsbevoegdheden van de directeur Stelsel en Volksverzekeringen (Organisatie-, mandaat- en volmachtbesluit directie Stelsel en Volksverzekeringen 2026)</meta:user-defined>
    <meta:user-defined meta:name="DCTERMS.W3CDTF/DCTERMS.available">2026-05-13</meta:user-defined>
  </office:meta>
</office:document-meta>
</file>