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403</text:p>
          </table:table-cell>
        </table:table-row>
        <table:table-row table:style-name="staatscourant.koprow1">
          <table:covered-table-cell/>
          <table:covered-table-cell/>
          <table:table-cell office:value-type="string" table:style-name="staatscourant.publicatiedatumcel">
            <text:p>13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6 mei 2026, nr. BOACAT2026/033, tot wijziging van het Besluit buitengewoon opsporingsambtenaar gemeente Amsterdam THOR en VTH 2026, domein II van 16 maart 2026, kenmerk BOACAT2026/023</text:h>
      <text:p text:style-name="ifm_p_mt.3.7mm_ifm">De Staatssecretaris van Justitie en Veiligheid,</text:p>
      <text:p text:style-name="ifm_p_mt.3.7mm_ifm">Gelezen het verzoek van gemeente Amsterdam THOR van 16 april 2026 en de adviezen van de hoofdofficier van Justitie van het Functioneel Parket en de korpschef als bedoeld in artikel 27 van de Politiewet 2012 waaruit blijkt dat de noodzaak tot het wijzigen van het eerder genoemde categoriale besluit aanwezig is;</text:p>
      <text:p text:style-name="ifm_p_mt.3.7mm_ifm">Gelet op:</text:p>
      <text:p text:style-name="ifm_p_ifm">•  artikel 142, eerste lid, aanhef en onder b en derde lid,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I<text:s/></text:h>
      <text:p text:style-name="ifm_p_font.roman_mt.4.23mm_ifm">Het Besluit buitengewoon opsporingsambtenaar gemeente Amsterdam THOR/ VTH 2026, domein II van 16 maart 2026, kenmerk BOACAT2026/023 wordt als volgt gewijzigd:</text:p>
      <text:p text:style-name="ifm_p_mt.3.7mm_ifm">De in de aanhef van het besluit genoemde naam gemeente Amsterdam THOR dient te worden vervangen door gemeente Amsterdam THOR en VTH.</text:p>
      <text:p text:style-name="ifm_p_mt.3.7mm_ifm">Alsmede in de inleiding en artikelen 2 en 6 genoemde naam gemeente Amsterdam THOR dient te worden vervangen door gemeente Amsterdam THOR en VTH.</text:p>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font.italic_mt.3.7mm_ifm">
                  Den Haag,
                   6 mei 2026
               </text:p>
      <text:p text:style-name="ifm_p_font.italic_mt.3.7mm_ifm">De Staatssecretaris van Justitie en Veiligheid,<text:line-break/>K.T. van<text:s/>Bruggen<text:line-break/>namens deze,<text:line-break/><text:line-break/>S.<text:s/>Klok<text:line-break/>Operationeel manager afdeling V&amp;T</text:p>
      <text:p text:style-name="ifm_p_mt.3.7mm_ifm"><text:span text:style-name="ifm_span_font.bold_ifm">Bezwaar maken</text:span></text:p>
      <text:p text:style-name="ifm_p_ifm">U kunt bij de Staatssecretaris van Justitie en Veiligheid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laten in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tum waarop u het bezwaarschrift schrijft;</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text:p text:style-name="ifm_p_mt.3.7mm_ifm">Voor meer informatie kunt u op www.rijksoverheid.nl de brochure ‘Bezwaar en beroep tegen beslissingen van de overheid’ downloa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7403</text:span><text:tab/>13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7403</text:span><text:tab/>13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6 mei 2026, nr. BOACAT2026/033, tot wijziging van het Besluit buitengewoon opsporingsambtenaar gemeente Amsterdam THOR en VTH 2026, domein II van 16 maart 2026, kenmerk BOACAT2026/023</dc:title>
    <meta:user-defined meta:name="OVERHEIDop.DienstAgentschapInstellingOfProject/DC.creator">Dienst Justis</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17403</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403</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Staatssecretaris van Justitie en Veiligheid van 6 mei 2026, nr. BOACAT2026/033, tot wijziging van het Besluit buitengewoon opsporingsambtenaar gemeente Amsterdam THOR en VTH 2026, domein II van 16 maart 2026, kenmerk BOACAT2026/023</meta:user-defined>
    <meta:user-defined meta:name="DCTERMS.alternative"/>
    <meta:user-defined meta:name="DCTERMS.W3CDTF/OVERHEIDop.datumOndertekening">2026-05-06</meta:user-defined>
    <meta:user-defined meta:name="DCTERMS.W3CDTF/DCTERMS.available">2026-05-13</meta:user-defined>
    <meta:user-defined meta:name="OVERHEIDop.Ruimtelijkplan/OVERHEIDop.bekendmakingBetreffendePlan"/>
  </office:meta>
</office:document-meta>
</file>