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ilhelminakanaal thv km 4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9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ilhelminakanaal thv km 42.</text:p>
            <text:p text:style-name="last-al">De Minister heeft de vergunningaanvraag ontvangen op 29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9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9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362</meta:user-defined>
    <meta:user-defined meta:name="DCTERMS.abstract">Omgevingsvergunning Enexis Netbeheer boring voor de aanleg van twee bundels 3x1x800AL WIlhelminakanaal thv km 42 01-07-2026 tm 21-07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ilhelminakanaal thv km 42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96</meta:user-defined>
    <meta:user-defined meta:name="OVERHEIDop.StcrtID/DC.identifier">stcrt-2026-17296</meta:user-defined>
    <meta:user-defined meta:name="OVERHEIDop.versieInformatie"/>
  </office:meta>
</office:document-meta>
</file>