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iaduct De Plaspoel A4 Rij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9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iaduct De Plaspoel A4 Rijswijk.</text:p>
            <text:p text:style-name="last-al">De Minister heeft de vergunningaanvraag ontvangen op 2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61</meta:user-defined>
    <meta:user-defined meta:name="DCTERMS.abstract">Omgevingsvergunning Strukton Rail Nederland spoorvernieuwing regio Zuid Holland - Noord viaduct De Plaspoel A4 Rijswijk 28-07-2026 tm 01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iaduct De Plaspoel A4 Rijs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95</meta:user-defined>
    <meta:user-defined meta:name="OVERHEIDop.StcrtID/DC.identifier">stcrt-2026-17295</meta:user-defined>
    <meta:user-defined meta:name="OVERHEIDop.versieInformatie"/>
  </office:meta>
</office:document-meta>
</file>