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mei 2026, kenmerk IT2111206/206-3174542, houdende het verlenen van vrijstelling voor het afleveren van een geneesmiddel zonder handelsvergunning in Nederland vanwege een tekort aan Depakine Chronosphere 250 mg, granulaat met gereguleerde afgifte (RVG 3076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Depakine Chronosphere 250 mg, granulaat met gereguleerde afgifte (RVG 30760)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250 mg, granulaat met gereguleerde afgifte (RVG 3076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pakine Chronosphere 250 mg, granulaat met gereguleerde afgifte (RVG 3076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Het besluit wordt bovendien uitgebreid naar vergelijkbare geregistreerde geneesmiddelen met dezelfde werkzame stof en toedieningsvorm maar met een andere sterkte.</text:p>
      <text:p text:style-name="ifm_p_mt.3.7mm_ifm">Deze vrijstelling wordt verleen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epakine Chronosphere 250 mg, granulaat met gereguleerde afgifte (RVG 30760) uiterlijk 3 juli 2026 weer voldoende voorradig zal zijn om in de behoeften van patiënten te kunnen voorzien. Mede op grond daarvan besluit de inspectie dat de vrijstelling wordt verleend tot en met 3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91</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91</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mei 2026, kenmerk IT2111206/206-3174542, houdende het verlenen van vrijstelling voor het afleveren van een geneesmiddel zonder handelsvergunning in Nederland vanwege een tekort aan Depakine Chronosphere 250 mg, granulaat met gereguleerde afgifte (RVG 3076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729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mei 2026, kenmerk IT2111206/206-3174542, houdende het verlenen van vrijstelling voor het afleveren van een geneesmiddel zonder handelsvergunning in Nederland vanwege een tekort aan Depakine Chronosphere 250 mg, granulaat met gereguleerde afgifte (RVG 30760)</meta:user-defined>
    <meta:user-defined meta:name="DCTERMS.alternative"/>
    <meta:user-defined meta:name="DCTERMS.W3CDTF/OVERHEIDop.datumOndertekening">2026-05-04</meta:user-defined>
    <meta:user-defined meta:name="DCTERMS.W3CDTF/DCTERMS.available">2026-05-08</meta:user-defined>
    <meta:user-defined meta:name="OVERHEIDop.Ruimtelijkplan/OVERHEIDop.bekendmakingBetreffendePlan"/>
  </office:meta>
</office:document-meta>
</file>