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89</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Handel en Ontwikkelingssamenwerking van 4 mei 2026, nr. BZ2627001, houdende wijziging van het Instellingsbesluit NCP 2014</text:h>
      <text:p text:style-name="ifm_p_mt.3.7mm_ifm">De Minister van Buitenlandse Handel en Ontwikkelingssamenwerking,</text:p>
      <text:p text:style-name="ifm_p_mt.3.7mm_ifm">Handelende in overeenstemming met de Minister van Economische Zaken en Klimaat, de Minister van Sociale Zaken en Werkgelegenheid, de Staatssecretaris van Infrastructuur en Milieu en de Minister van Landbouw, Visserij, Voedselzekerheid en Natuur;</text:p>
      <text:p text:style-name="ifm_p_mt.3.7mm_indent.0mm_ifm">Besluit:</text:p>
      <text:h text:style-name="ifm_p_font.bold_mt.5.08mm_page.keep-with-next_ifm" text:outline-level="2">ARTIKEL<text:s/>I<text:s/></text:h>
      <text:p text:style-name="ifm_p_font.roman_mt.4.23mm_ifm">Artikel 1, onderdeel c, van het Instellingsbesluit NCP 2014 komt als volgt te luiden:</text:p>
      <text:section text:style-name="ifm_sect_mleft.5.1mm_ifm" text:name="d15e51">
        <text:p text:style-name="ifm_p_ifm">c.  De mede betrokken bewindspersonen: de Minister van Economische Zaken en Klimaat, de Minister van Sociale Zaken en Werkgelegenheid en de Minister van Landbouw, Visserij, Voedselzekerheid en Natuu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De Minister van Buitenlandse Handel en Ontwikkelingssamenwerking,<text:line-break/>S.W.<text:s/>Sjoerdsma</text:p>
      <text:h text:style-name="ifm_p_font.bold_mt.5.08mm_page.break-before_ifm" text:outline-level="3">TOELICHTING</text:h>
      <text:p text:style-name="ifm_p_mt.4.23mm_ifm">De wijziging van artikel 1, onderdeel c, van het Instellingsbesluit NCP 2014 strekt ertoe dat de Minister van Landbouw, Visserij, Voedselzekerheid en Natuur ‘mede betrokken bewindspersoon’ wordt. Door deze wijziging is de Staatssecretaris van Infrastructuur en Milieu geen ‘mede betrokken bewindspersoon’ meer.</text:p>
      <text:p text:style-name="ifm_p_font.italic_mt.3.7mm_ifm">De Minister van Buitenlandse Handel en Ontwikkelingssamenwerking,<text:line-break/>S.W.<text:s/>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7289</text:span><text:tab/>12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7289</text:span><text:tab/>12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Handel en Ontwikkelingssamenwerking van 4 mei 2026, nr. BZ2627001, houdende wijziging van het Instellingsbesluit NCP 2014</dc:title>
    <meta:user-defined meta:name="OVERHEID.Ministerie/DCTERMS.publisher">Ministerie van Binnenlandse Zaken en Koninkrijksrelaties</meta:user-defined>
    <meta:user-defined meta:name="OVERHEID.Ministerie/DC.creator">Ministerie van Buitenlandse Zaken</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7289</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289</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an Buitenlandse Handel en Ontwikkelingssamenwerking van 4 mei 2026, nr. BZ2627001, houdende wijziging van het Instellingsbesluit NCP 2014</meta:user-defined>
    <meta:user-defined meta:name="DCTERMS.W3CDTF/DCTERMS.available">2026-05-12</meta:user-defined>
  </office:meta>
</office:document-meta>
</file>