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ifm" style:family="paragraph" style:name="ifm_p_ifm" style:parent-style-name="Basis">
      <style:paragraph-properties/>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7287</text:p>
          </table:table-cell>
        </table:table-row>
        <table:table-row table:style-name="staatscourant.koprow1">
          <table:covered-table-cell/>
          <table:covered-table-cell/>
          <table:table-cell office:value-type="string" table:style-name="staatscourant.publicatiedatumcel">
            <text:p>12 mei</text:p>
          </table:table-cell>
        </table:table-row>
        <table:table-row>
          <table:covered-table-cell/>
          <table:covered-table-cell/>
          <table:table-cell office:value-type="string" table:style-name="staatscourant.publicatiedatumcel">
            <text:p>202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Staatssecretaris van Infrastructuur en Waterstaat van 11 mei 2026, nr. IENW/BSK-2026/81960, tot wijziging van de Tijdelijke subsidieregeling zero-emissie mobiliteit in verband met aanpassing van een begripsbepaling [KetenID 29037]</text:h>
      <text:p text:style-name="ifm_p_mt.3.7mm_ifm">De Staatssecretaris van Infrastructuur en Waterstaat,</text:p>
      <text:p text:style-name="ifm_p_mt.3.7mm_ifm">Gelet op artikel 4, eerste lid, aanhef en onder b, van het Kaderbesluit subsidies I en M;</text:p>
      <text:p text:style-name="ifm_p_mt.3.7mm_indent.0mm_ifm">BESLUIT:</text:p>
      <text:h text:style-name="ifm_p_font.bold_mt.5.08mm_page.keep-with-next_ifm" text:outline-level="2">ARTIKEL<text:s/>I<text:s/></text:h>
      <text:p text:style-name="ifm_p_font.roman_mt.4.23mm_ifm">De Tijdelijke subsidieregeling zero-emissie mobiliteit wordt als volgt gewijzigd:</text:p>
      <text:p text:style-name="ifm_p_mt.3.7mm_ifm">In artikel 2.1.1. wordt in de begripsbepaling van ‘mobiele waterstofopslag’ ‘O2 of O3’ vervangen door ‘O2, O3 of O4’.</text:p>
      <text:h text:style-name="ifm_p_font.bold_mt.5.08mm_page.keep-with-next_ifm" text:outline-level="2">ARTIKEL<text:s/>II<text:s/></text:h>
      <text:p text:style-name="ifm_p_mt.4.23mm_ifm">Deze regeling treedt in werking met ingang van de dag na de datum van uitgifte van de Staatscourant waarin zij wordt geplaatst en werkt terug tot en met 1 april 2026.</text:p>
      <text:p text:style-name="ifm_p_mt.3.7mm_ifm">Deze regeling zal met de toelichting in de Staatscourant worden geplaatst.</text:p>
      <text:p text:style-name="ifm_p_font.italic_mt.3.7mm_ifm">De Staatssecretaris van Infrastructuur en Waterstaat,<text:line-break/>A.W.H.<text:s/>Bertram</text:p>
      <text:h text:style-name="ifm_p_font.bold_mt.5.08mm_page.break-before_ifm" text:outline-level="3">TOELICHTING</text:h>
      <text:p text:style-name="ifm_p_mt.4.23mm_ifm">Op grond van de Tijdelijke subsidieregeling zero-emissie mobiliteit kan onder meer subsidie worden verstrekt voor investeringen in mobiele waterstofopslag.</text:p>
      <text:p text:style-name="ifm_p_ifm">Op grond van de huidige begripsbepaling van ‘mobiele wateropslag’ kunnen aanhangwagens van categorie O2 of O3 worden gebruikt als onderstel voor waterstofopslag. Het betreft aanhangwagens met een maximummassa van meer dan 0,75 ton, maar niet meer dan 3,5 ton (O2) en aanhangwagens met een maximummassa van meer dan 3,5 ton, maar niet meer dan 10 ton (O3).</text:p>
      <text:p text:style-name="ifm_p_ifm">Voor de mobiele waterstofopslag worden doorgaans aanhangwagens gebruikt met een leeg gewicht tot 10 ton.</text:p>
      <text:p text:style-name="ifm_p_mt.3.7mm_ifm">De voertuigcategorie ‘O’ in Verordening (EU) nr. 2018/858 gaat echter uit van het maximale gewicht inclusief lading. Een aanhangwagen van categorie O3 volstaat dan niet als uitgegaan wordt van een aanhangwagen met daarop een reservoir gevuld met waterstof. Een aanhangwagen van categorie O4 volstaat wel. Dat zijn aanhangwagens met een maximummassa van meer dan 10 ton. In verband hiermee wijzigt deze regeling de begripsbepaling van ‘mobiele waterstofopslag’, zodat ook aanhangwagens van categorie O4 als onderstel voor wateropslag kunnen worden gebruikt.</text:p>
      <text:p text:style-name="ifm_p_mt.3.7mm_ifm">De periode waarin subsidie op grond van de Tijdelijke subsidieregeling zero-emissie mobiliteit kan worden aangevraagd loopt van 1 april 2026 tot en met 13 mei 2026. De regeling heeft terugwerkende kracht, opdat de aangepaste begripsbepaling van toepassing is op aanvragen die een investering in mobiele waterstofopslag omvatten en die zijn gedaan voorafgaand aan de publicatie van deze regeling in de Staatscourant. De wijziging is door de Rijksdienst voor Ondernemend Nederland (RVO) tijdens de looptijd van deze aanvraagperiode gecommuniceerd met de doelgroep.</text:p>
      <text:p text:style-name="ifm_p_font.italic_mt.3.7mm_ifm">De Staatssecretaris van Infrastructuur en Waterstaat,<text:line-break/>A.W.H.<text:s/>Bertram</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6 nr. 17287</text:span><text:tab/>12 mei 202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6 nr. 17287</text:span><text:tab/>12 mei 202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ing van de Staatssecretaris van Infrastructuur en Waterstaat van 11 mei 2026, nr. IENW/BSK-2026/81960, tot wijziging van de Tijdelijke subsidieregeling zero-emissie mobiliteit in verband met aanpassing van een begripsbepaling [KetenID 29037]</dc:title>
    <meta:user-defined meta:name="OVERHEIDop.Rubriek/DC.type">algemeen verbindend voorschrift (ministeriële regeling)</meta:user-defined>
    <meta:user-defined meta:name="OVERHEID.Ministerie/DCTERMS.publisher">Ministerie van Binnenlandse Zaken en Koninkrijksrelaties</meta:user-defined>
    <meta:user-defined meta:name="OVERHEID.Ministerie/DC.creator">Ministerie van Infrastructuur en Waterstaat</meta:user-defined>
    <meta:user-defined meta:name="OVERHEIDop.configuratie">https://repository.officiele-overheidspublicaties.nl/MasterConfiguraties/MC-OEP-StcrtBvasAvvMR-Web/1.23/xml/MC-OEP-StcrtBvasAvvMR-Web.xml</meta:user-defined>
    <meta:user-defined meta:name="OVERHEIDop.steltVast"/>
    <meta:user-defined meta:name="OVERHEIDop.StcrtID/DC.identifier">stcrt-2026-17287</meta:user-defined>
    <meta:user-defined meta:name="OVERHEIDop.datumEindeReactietermijn"/>
    <meta:user-defined meta:name="OVERHEIDop.ketenI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17287</meta:user-defined>
    <meta:user-defined meta:name="DCTERMS.W3CDTF/OVERHEIDop.jaargang">2026</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Natuur en milieu | Organisatie en beleid</meta:user-defined>
    <meta:user-defined meta:name="DC.title">Regeling van de Staatssecretaris van Infrastructuur en Waterstaat van 11 mei 2026, nr. IENW/BSK-2026/81960, tot wijziging van de Tijdelijke subsidieregeling zero-emissie mobiliteit in verband met aanpassing van een begripsbepaling [KetenID 29037]</meta:user-defined>
    <meta:user-defined meta:name="DCTERMS.W3CDTF/DCTERMS.available">2026-05-12</meta:user-defined>
  </office:meta>
</office:document-meta>
</file>