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activiteit (technisch) te kadastraal perceel Rolde, sectie U, nummer 404 en 40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9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kadastraal perceel Rolde, sectie U, nummer 404 en 405.</text:p>
            <text:p text:style-name="last-al">De Minister heeft de vergunningaanvraag ontvangen op 29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7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344</meta:user-defined>
    <meta:user-defined meta:name="DCTERMS.abstract">Omgevingsvergunning duiker N33 verlengen Waterschap Hunze en Aa's perceel Rolde sectie U nummer 404 en 405</meta:user-defined>
    <dc:language>nl</dc:language>
    <meta:user-defined meta:name="OVERHEIDop.locatietype/OVERHEIDop.gebiedsmarkering">Vlak</meta:user-defined>
    <meta:user-defined meta:name="DC.title">Kennisgeving vergunningaanvraag voor Bouwactiviteit (technisch) te kadastraal perceel Rolde, sectie U, nummer 404 en 405.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79</meta:user-defined>
    <meta:user-defined meta:name="OVERHEIDop.StcrtID/DC.identifier">stcrt-2026-17279</meta:user-defined>
    <meta:user-defined meta:name="OVERHEIDop.versieInformatie"/>
  </office:meta>
</office:document-meta>
</file>