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2517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2517 en kenmerk RWS-2026/11231 I betreft het behouden van een werkterrein, in verband met de Net-op-Zee projecten, in het beperkingengebied van een waterstaatswerk in beheer bij het Rijk nabij Loswalweg op de Eerste Maasvlakte in de gemeente Rotterdam. De omgevingsvergunning is ten behoeve van NRG V.O.F, Papland 8, 4206 CL Gorinchem. </text:p>
            <text:p text:style-name="tussenkopcur">Terinzagelegging</text:p>
            <text:p text:style-name="common-al">Het besluit, met bijbehorende stukken, is van 08-05-2026 tot 23-06-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7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27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27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48837</meta:user-defined>
    <meta:user-defined meta:name="DCTERMS.abstract">RWSZ2026-00002517 Omgevingsvergunning behoud werkterrein Loswalweg Eerste Maasvlakte R'dam NRG 01-02-2026 tm 28-12-2029</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02517</meta:user-defined>
    <meta:user-defined meta:name="DCTERMS.W3CDTF/DCTERMS.available">2026-05-08</meta:user-defined>
    <meta:user-defined meta:name="DCTERMS.W3CDTF/OVERHEIDop.jaargang">2026</meta:user-defined>
    <meta:user-defined meta:name="OVERHEIDop.publicationIssue">17274</meta:user-defined>
    <meta:user-defined meta:name="OVERHEIDop.StcrtID/DC.identifier">stcrt-2026-17274</meta:user-defined>
    <meta:user-defined meta:name="OVERHEIDop.versieInformatie"/>
  </office:meta>
</office:document-meta>
</file>