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72</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reisverboden vreemdelingen, Immigratie- en Naturalisatiedienst (IND)</text:h>
      <text:p text:style-name="ifm_p_mt.7.4mm_ifm">Bij beschikking van de Minister van Asiel en Migratie, d.d. 4 mei 2026, onder nummer 2846718404, is de vreemdeling Alexander Nicolajovich Arlovski, geboren op 12 oktober 2000, nationaliteit: Belarussische, met toepassing van artikel 66a, eerste lid, aanhef en onder b,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4 mei 2026, onder nummer 2960413595, is de vreemdeling Anour Smanni, geboren op 27 mei 2005, van Marokkaan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4 mei 2026, onder nummer 2949481747, is de vreemdeling Ferhat Kilinç, geboren op 10 september 2003, nationaliteit: Turkse, met toepassing van artikel 66a,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4 mei 2026, onder nummer 2903125796, is de vreemdeling Ali Mirza Amanullah, geboren op 17 juli 1994, nationaliteit: Afghaanse, met toepassing van artikel 66a, eerste lid, aanhef en onder a of b,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4 mei 2026, onder nummer 2982037879, is de vreemdeling Sami Ben Hamouda, geboren op 29 juli 1984, nationaliteit: Tunesische, met toepassing van artikel 66a, eerste lid, aanhef en onder a of b,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 mei 2026, onder nummer 2941643636, is de vreemdeling Azak Ozcan, geboren op 30 augustus 2001, van Turk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8 april 2026, onder nummer 2953979614, is de vreemdeling Ebrahim Mohamed Habibi, geboren op 1 januari 2006, van Ethiopisch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 mei 2026, onder nummer 2980492901, is de vreemdeling Abo Abyda Bilal, geboren op 30 juni 1986, van Libisch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 mei 2026, onder nummer 2969769567, is de vreemdeling Salim Koumi, geboren op 15 september 1981, van Syrisch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4 mei 2026, onder nummer 2980492820, is de vreemdeling Soufiane Elaarabi, geboren op 24 maart 1996, nationaliteit: Marokkaanse, met toepassing van artikel 66a, eerste lid, aanhef en onder a of b,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 mei 2026, onder nummer 2939604254, is de vreemdeling Ahmad Kobbaa, geboren op 8 januari 1998, nationaliteit: Syr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4 mei 2026, onder nummer 2971947484, is de vreemdeling Finisie, Mildred, geboren op 25 juni 1958, nationaliteit: Surinaamse, met toepassing van artikel 66a, tweede lid, van de Vreemdelingenwet, een inreisverbod opgelegd voor de duur van één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 mei 2026, onder nummer 2984343679, is de vreemdeling Parveen, Sajida, geboren op 1 januari 1962, nationaliteit: Pakistaanse, met toepassing van artikel 66a, tweede lid, van de Vreemdelingenwet, een inreisverbod opgelegd voor de duur van één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 mei 2026, onder nummer 2940854804, is de vreemdeling Hong, Rili, geboren op 21 december 1966, nationaliteit: Chine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 mei 2026, onder nummer 2898239815, is de vreemdeling Kamugunga, Kamunuga Thierry, geboren op 28 mei 2000, nationaliteit: Rwande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 mei 2026, onder nummer 2984292739, is de vreemdeling Hassu, Hiwa Khayri, geboren op 1 april 2008, nationaliteit: Amerikaans burger, met toepassing van artikel 66a, tweede lid, van de Vreemdelingenwet, een inreisverbod opgelegd voor de duur van één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 mei 2026, onder nummer 2984359438, is de vreemdeling Tsiba, Cole, geboren op 31 januari 2001, nationaliteit: Zuid-Afrik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 mei 2026, onder nummer 2984301548, is de vreemdeling Birkhoff, Ralph Dirk, geboren op 13 juni 1958, nationaliteit: Canadese, met toepassing van artikel 66a, tweede lid, van de Vreemdelingenwet, een inreisverbod opgelegd voor de duur van één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 mei 2026, onder nummer 2984301809, is de vreemdeling Birkhoff, Vidya Deokie, geboren op 11 juni 1965, nationaliteit: Burger van Trinidad en Tobago, met toepassing van artikel 66a, tweede lid, van de Vreemdelingenwet, een inreisverbod opgelegd voor de duur van één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 mei 2026, onder nummer 2984354875, is de vreemdeling Wandera, Victoria Kanphone, geboren op 12 december 1982, nationaliteit: Ugande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 mei 2026, onder nummer 2979687954, is de vreemdeling Asanoski, Filip, geboren op 2 juni 1999, nationaliteit: Macedon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 mei 2026, onder nummer 2984269121, is de vreemdeling Ferreira De Sousa, geboren op 31 maart 1961, nationaliteit: Brazili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 mei 2026, onder nummer 2984261246, is de vreemdeling Vallejo Alvarado, Andres Felipe, geboren op 23 maart 1996, nationaliteit: Colombi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 mei 2026, onder nummer 2984263181, is de vreemdeling Marakulina, Natalya Juryevna, geboren op 5 december 1954, nationaliteit: Kirgiz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 mei 2026, onder nummer 2979687927, is de vreemdeling Useinoska, Atidje, geboren op 5 april 2000, nationaliteit: Macedon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 mei 2026, onder nummer 2984273405, is de vreemdeling Flavio Junior, Emerson Jose, geboren op 11 maart 1997, nationaliteit: Brazili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 mei 2026, onder nummer 2984269825, is de vreemdeling Kurbonkulov, Elyorbek Ortigalievich, geboren op 18 augustus 1979, nationaliteit: Oezbee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 mei 2026, onder nummer 2981278142, is de vreemdeling Hamza Tibi, geboren op 21 juni 1990, nationaliteit: Tunesische,</text:p>
      <text:p text:style-name="ifm_p_ifm">alias Hamza Tibi, geboren op 31 december 1996, nationaliteit: Tunesische,</text:p>
      <text:p text:style-name="ifm_p_ifm">alias Hamza Tibi, geboren op 1 januari 1990, nationaliteit: Tunesische,</text:p>
      <text:p text:style-name="ifm_p_ifm">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 mei 2026, onder nummer 2936710295, is de vreemdeling Ayoub Fellaki, geboren op 20 november 1992, nationaliteit: Marokkaa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 mei 2026, onder nummer 2982924206, is de vreemdeling Akhrorbek Khusanov, geboren op 5 januari 2004, nationaliteit: Oezbeek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 mei 2026, onder nummer 2979404801, is de vreemdeling Rayan Dogari, geboren op 13 juli 2006, nationaliteit: Marokkaanse, met toepassing van artikel 30c, eerste lid, aanhef en onder b,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 mei 2026, onder nummer 2983478545, is de vreemdeling Giorgi Tsikarishvili, geboren op 25 april 1994, nationaliteit: Georgisch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9 april 2026, onder nummer 2978092052, is de vreemdeling Raoufeodine Hachouf, geboren op 24 maart 2002, nationaliteit: Algerijns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7 oktober 2025, onder nummer 2958975984, is de vreemdeling Ferhat Al, geboren op 8 juni 2000, nationaliteit: Turks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8 april 2026, onder nummer 2978927128, is de vreemdeling Hossame Djellal, geboren op 15 augustus 1998, nationaliteit: Algerijnse, met toepassing artikel 66a, eerste lid, aanhef en onder a, eerste lid, aanhef en onder h,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4 juli 2025, onder nummer 2939207534, is de vreemdeling Husam Mohammed Sultan Saif Al-Shaibani, geboren op 8 juni 2002, nationaliteit: Jemenitisch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4 september 2025, onder nummer 2948398689, is de vreemdeling Mohammed Ameen Mohammed Hasan Al-Sragi, geboren op 23 maart 2003, nationaliteit: Jemenitisch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8 november 2025, onder nummer 2953786438, is de vreemdeling Mohamed Abdulrahman Abker Haroun, geboren op 1 januari 2000, nationaliteit: Soedanes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4 november 2025, onder nummer 2968141798, is de vreemdeling Özgür Özbek, geboren op 10 augustus 1990, nationaliteit: Turks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0 maart 2026, onder nummer 2982701429, is de vreemdeling Barat Singh, geboren op 12 januari 2003, nationaliteit: Afghaanse, met toepassing van artikel 30c, eerste lid, aanhef en onder c, van de Vreemdelingenwet, een inreisverbod opgelegd voor de duur van tien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 oktober 2025, onder nummer 2938378249, is de vreemdeling Assa Zouaoui, geboren op 8 februari 1989, nationaliteit: Algerijnse,</text:p>
      <text:p text:style-name="ifm_p_ifm">alias Toufik Baroumi, geboren op 8 februari 1989, nationaliteit: Algerijnse,</text:p>
      <text:p text:style-name="ifm_p_ifm">alias Issa Zouaoui, geboren op 8 februari 1989, nationaliteit: Algerijnse,</text:p>
      <text:p text:style-name="ifm_p_ifm">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 mei 2026, onder nummer 2934258524, is de vreemdeling Mamie Mayimona Mondonga, geboren op 21 september 1982, nationaliteit: Burger van Congo,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 mei 2026, onder nummer 2975230628, is de vreemdeling Badr Naser Hariz Al Khalaf, geboren op 4 januari 1993, nationaliteit: Iraakse, 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 mei 2026, onder nummer 2984195854, is de vreemdeling Altenstad, Dynoltra Sheherah Christine, geboren op 20 november 1994, nationaliteit: Surinaam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 mei 2026, onder nummer 2984197636, is de vreemdeling Jauregui Burgos, Jeferson Urley, geboren op 4 april 1996, nationaliteit: Colombi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 mei 2026, onder nummer 2984230934, is de vreemdeling Aydin, Remzi, geboren op 12 september 1987, nationaliteit: Tur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 mei 2026, onder nummer 2984363612, is de vreemdeling Ieqeerib, Jameelah, geboren op 14 mei 1987, nationaliteit: Lib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 mei 2026, onder nummer 2984230907, is de vreemdeling Korto, Nancy Beatrice, geboren op 28 augustus 1949, nationaliteit: Ghane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 mei 2026, onder nummer 2983536946, is de vreemdeling Ikiz, Burak, geboren op 10 januari 2002, nationaliteit: Tur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 mei 2026, onder nummer 2984101658, is de vreemdeling Akhtamov, Shukhrat Shavkat Ugli, geboren op 30 mei 1999, nationaliteit: Oezbee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0 april 2026, onder nummer 2768280560, is de vreemdeling Abdelhaq Jbour, geboren op 24 december 1977, nationaliteit: Marokkaanse, met toepassing van artikel 66a, eerste lid, aanhef en onder a of b,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0 april 2026, onder nummer 2941283762, is de vreemdeling Mohamad Al Wawi, geboren op 7 januari 1999, nationaliteit: Syrische, met toepassing van artikel 66a, eerste lid, aanhef en onder a of b,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0 april 2026, onder nummer 2984163902, is de vreemdeling Ozguven, Abdullah Baha, geboren op 1 januari 2004, nationaliteit: Tur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0 april 2026, onder nummer 2984174504, is de vreemdeling Yilmaz, Fadime, geboren op 26 december 1980, nationaliteit: Turkse, met toepassing van artikel 66a, tweede lid, van de Vreemdelingenwet, een inreisverbod opgelegd voor de duur van één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0 april 2026, onder nummer 2985161057, is de vreemdeling Kaur, Jai, geboren op 1 januari 1967, nationaliteit: Indiase, met toepassing van artikel 66a, tweede lid, van de Vreemdelingenwet, een inreisverbod opgelegd voor de duur van één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 juni 2025, onder nummer 2963064102, is de vreemdeling Oussama Abouda, geboren op 28 juli 1999, nationaliteit: Tunesische, met toepassing van artikel 30c, eerste lid, aanhef en onder c, eerste lid, aanhef en onder h,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7 juni 2025, onder nummer 2938187359, is de vreemdeling Atif Sarwar, geboren op 18 december 1984, nationaliteit: Pakistaanse, met toepassing artikel 30c, eerste lid, aanhef en onder c, eerste lid, aanhef en onder h,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2 mei 2025, onder nummer 2962684594, is de Erik Manukyan, geboren op 16 april 1977, nationaliteit: Georgische, met toepassing van artikel 30c, eerste lid, aanhef en onder b,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2 september 2025, onder nummer 2919637639, is de vreemdeling Elaf Alhaj Hosain, geboren op 1 januari 2003, nationaliteit: Syrische, met toepassing van artikel 30c,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7 juni 2025, onder nummer 2938187368, is de vreemdeling Maryam Atif, geboren op 29 juli 1986, nationaliteit: Pakistaans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7 juli 2025, onder nummer 2939395267, is de vreemdeling Koussay Asili, geboren op 31 december 2004, nationaliteit: Tunesisch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 juni 2025, onder nummer 2956984903, is de vreemdeling Ali Mubarak Gumaan Hayan, geboren op 25 september 1997, nationaliteit: Jemenitisch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2 augustus 2025, onder nummer 2953254120, is de vreemdeling Sahle Kidanemariam Teklay, geboren op 31 oktober 1994, nationaliteit: Ethiopisch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0 februari 2026, onder nummer 2924051514, is de vreemdeling Andrii Skilskyi, geboren op 10 februari 2001, nationaliteit: Oekraïens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4 februari 2026, onder nummer 2970575686, is de vreemdeling Slim Matos, geboren op 3 mei 2005, nationaliteit: Algerijns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5 april 2025, onder nummer 2859812603, is de vreemdeling Daniel Caetano Roupinho Inoque, geboren op 25 juli 1977, nationaliteit: Mozambikaans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5 april 2025, onder nummer 2962973231, is de vreemdeling Nacer Alimoussa, geboren op 8 februari 2001, nationaliteit: Algerijns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7 maart 2026, onder nummer 2935895248, is de vreemdeling Ghazwa Akeel, geboren op 16 april 2005, nationaliteit: Syrisch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4 februari 2024, onder nummer 2945198042, is de vreemdeling Ernesto Hasani, geboren op 5 oktober 1995, nationaliteit: Kosovaarse,</text:p>
      <text:p text:style-name="ifm_p_ifm">alias Ernesto Bislimi, geboren op 5 oktober 1995, nationaliteit: Kosovaarse,</text:p>
      <text:p text:style-name="ifm_p_ifm">alias Ernesto Bislimi, geboren op 5 oktober 1996, nationaliteit: Kosovaarse,</text:p>
      <text:p text:style-name="ifm_p_ifm">alias Ernesto Bislimi, geboren op 5 oktober 1998, nationaliteit: Kosovaarse,</text:p>
      <text:p text:style-name="ifm_p_ifm">met toepassing van artikel 66a,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8 maart 2024, onder nummer 2905763174, is de vreemdeling Habon Mohamud Muhdi, geboren op 4 mei 1996, nationaliteit: Somalische, met toepassing van artikel 66a,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4 oktober 2025, onder nummer 2929374062, is de vreemdeling Tahir Khan, geboren op 1 januari 1989, nationaliteit: Pakistaanse, met toepassing van artikel 66a,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9 april 2025, onder nummer 2953249208, is de vreemdeling Mohamed Laraj Haddad, geboren op 2 december 1991, nationaliteit: Algerijns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9 april 2025, onder nummer 2953250594, is de vreemdeling Naima Benzina Berroua, geboren op 9 juni 1992, nationaliteit: Algerijns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 mei 2025, onder nummer 2942680364, is de vreemdeling Belal Moqbel Moqbel Al-Hashar, geboren op 9 juni 1991, nationaliteit: Jemenitisch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 mei 2025, onder nummer 2962817243, is de vreemdeling Aykut Ayun, geboren op 1 juli 1994, nationaliteit: Turks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7272</text:span><text:tab/>6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7272</text:span><text:tab/>6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reisverboden vreemdelingen, Immigratie- en Naturalisatiedienst (IND)</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7272</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27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Inreisverboden vreemdelingen, Immigratie- en Naturalisatiedienst (IND)</meta:user-defined>
    <meta:user-defined meta:name="DCTERMS.W3CDTF/DCTERMS.available">2026-05-06</meta:user-defined>
  </office:meta>
</office:document-meta>
</file>