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Wienerte en Groezeweg te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9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Wienerte en Groezeweg te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37</meta:user-defined>
    <meta:user-defined meta:name="DCTERMS.abstract">Belevingsplekkern &amp; vlonderpa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Wienerte en Groezeweg te Buggen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66</meta:user-defined>
    <meta:user-defined meta:name="OVERHEIDop.StcrtID/DC.identifier">stcrt-2026-17266</meta:user-defined>
    <meta:user-defined meta:name="OVERHEIDop.versieInformatie"/>
  </office:meta>
</office:document-meta>
</file>