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lasvezelnetwerk nabij Dubbele Buurt 26 te Halfweg</text:p>
            <text:p text:style-name="common-al">Zaaknummer: Z2026-000686</text:p>
            <text:p text:style-name="common-al">DSO nummer: 20260504010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6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6</meta:user-defined>
    <meta:user-defined meta:name="DCTERMS.abstract">het aanleggen van een glasvezelnetwerk nabij Dubbele Buurt 26 te Half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64</meta:user-defined>
    <meta:user-defined meta:name="OVERHEIDop.StcrtID/DC.identifier">stcrt-2026-17264</meta:user-defined>
    <meta:user-defined meta:name="OVERHEIDop.versieInformatie"/>
  </office:meta>
</office:document-meta>
</file>