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Herinrichting van de uiterwaarden, aanleg en behoud tijdelijke depots Zaak: 2025ALG0945, Inspectie Leefomgeving en Transport</text:h>
      <text:p text:style-name="ifm_p_mt.7.4mm_ifm">De Minister van Infrastructuur en Waterstaat maakt bekend dat de volgende omgevingsvergunning is verleend.</text:p>
      <text:p text:style-name="ifm_p_mt.3.7mm_ifm">Omschrijving: Herinrichting van de uiterwaarden, aanleg en behoud tijdelijke depots</text:p>
      <text:p text:style-name="ifm_p_ifm">Locatie: Rivier de Waal bij Wamel, Dreumel en Heerewaarden.</text:p>
      <text:p text:style-name="ifm_p_ifm">Ontvangstdatum: 29 december 2025</text:p>
      <text:p text:style-name="ifm_p_ifm">Activiteit: Omgevingsvergunning</text:p>
      <text:p text:style-name="ifm_p_ifm">DSO verzoeknummer: 2025122900259</text:p>
      <text:p text:style-name="ifm_p_ifm">Besluitdatum: 4 mei 2026</text:p>
      <text:p text:style-name="ifm_p_ifm">Bekendmaking: 13 mei 2026</text:p>
      <text:p text:style-name="ifm_p_ifm">Zaaknummer: 2025ALG0945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bekendmaking in de Staatscourant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263</text:span><text:tab/>13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263</text:span><text:tab/>13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Herinrichting van de uiterwaarden, aanleg en behoud tijdelijke depots Zaak: 2025ALG094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726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26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Herinrichting van de uiterwaarden, aanleg en behoud tijdelijke depots Zaak: 2025ALG0945, Inspectie Leefomgeving en Transport</meta:user-defined>
    <meta:user-defined meta:name="DCTERMS.W3CDTF/DCTERMS.available">2026-05-13</meta:user-defined>
  </office:meta>
</office:document-meta>
</file>