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eanderende Maas onttrekking oppervlaktewater Tussen Ravenstein en Lith Zaak: 2026ALG119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Meanderende Maas onttrekking oppervlaktewater</text:p>
      <text:p text:style-name="ifm_p_ifm">Locatie: Tussen Ravenstein en Lith</text:p>
      <text:p text:style-name="ifm_p_ifm">Ontvangstdatum: 20 april 2026</text:p>
      <text:p text:style-name="ifm_p_ifm">Activiteit: Andere beperkingengebiedactiviteiten in of bij rijkswateren, Onttrekken van water aan een oppervlaktewaterlichaam in beheer bij het Rijk</text:p>
      <text:p text:style-name="ifm_p_ifm">DSO verzoeknummer: 2026042001351</text:p>
      <text:p text:style-name="ifm_p_mt.3.7mm_ifm">In dit stadium is het niet mogelijk te reageren op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61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61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Meanderende Maas onttrekking oppervlaktewater Tussen Ravenstein en Lith Zaak: 2026ALG11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726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Meanderende Maas onttrekking oppervlaktewater Tussen Ravenstein en Lith Zaak: 2026ALG1190, Inspectie Leefomgeving en Transport</meta:user-defined>
    <meta:user-defined meta:name="DCTERMS.W3CDTF/DCTERMS.available">2026-05-12</meta:user-defined>
  </office:meta>
</office:document-meta>
</file>