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2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nttrekking oppervlaktewater nabij Diedensche Uiterdijk Zaak: 2026ALG1206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Onttrekking oppervlaktewater nabij Diedensche Uiterdijk</text:p>
      <text:p text:style-name="ifm_p_ifm">Locatie: Ravenstein en Lith</text:p>
      <text:p text:style-name="ifm_p_ifm">Ontvangstdatum: 28 april 2026</text:p>
      <text:p text:style-name="ifm_p_ifm">Activiteit: Omgevingsvergunning</text:p>
      <text:p text:style-name="ifm_p_ifm">DSO verzoeknummer: 2026042801109</text:p>
      <text:p text:style-name="ifm_p_ifm">Zaaknummer: 2026ALG1206</text:p>
      <text:p text:style-name="ifm_p_mt.3.7mm_ifm">In dit stadium is het niet mogelijk te reageren op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7246</text:span><text:tab/>12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7246</text:span><text:tab/>12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nttrekking oppervlaktewater nabij Diedensche Uiterdijk Zaak: 2026ALG1206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1724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24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nttrekking oppervlaktewater nabij Diedensche Uiterdijk Zaak: 2026ALG1206, Inspectie Leefomgeving en Transport</meta:user-defined>
    <meta:user-defined meta:name="DCTERMS.W3CDTF/DCTERMS.available">2026-05-12</meta:user-defined>
  </office:meta>
</office:document-meta>
</file>