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Molendijk A12 afrit 13 3466NB Waar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9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Molendijk A12 afrit 13 3466NB Waar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35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307</meta:user-defined>
    <meta:user-defined meta:name="DCTERMS.abstract">Omgevingsmelding Vodafone Antennelocaties werkzaamheden aan bestaand antenne opstelpunt Vodafone perceel H 686 te Bodegraven</meta:user-defined>
    <dc:language>nl</dc:language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Molendijk A12 afrit 13 3466NB Waarder.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35</meta:user-defined>
    <meta:user-defined meta:name="OVERHEIDop.StcrtID/DC.identifier">stcrt-2026-17235</meta:user-defined>
    <meta:user-defined meta:name="OVERHEIDop.versieInformatie"/>
  </office:meta>
</office:document-meta>
</file>