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23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project “WOCU – VG-B2_Ge-11_01 – Ova Flora- en faunactiviteit herstel duiker Vaalwaard”, Rijksdienst voor Ondernemend Nederland</text:h>
      <text:p text:style-name="ifm_p_mt.7.4mm_ifm">Dura Vermeer Divisie Infra B.V. vroeg op 30 april 2026 een omgevingsvergunning flora- en fauna-activiteit aan voor het project “WOCU – VG-B2_Ge-11_01 – Ova Flora- en faunactiviteit herstel duiker Vaalwaard”. Dura Vermeer vroeg de vergunning aan namens Rijkswaterstaat om de rust- of voortplantingsplaatsen van de bever te beschadigen of te vernielen.</text:p>
      <text:h text:style-name="ifm_p_font.bold_mt.5.08mm_page.keep-with-next_ifm" text:outline-level="4">Waarom publiceren we dit bericht?</text:h>
      <text:p text:style-name="ifm_p_mt.4.23mm_ifm">Heeft een project mogelijk negatieve effecten op flora en/of fauna? Dan wordt er een omgevingsvergunning flora- en fauna-activiteit aangevraagd bij de Minister van Landbouw, Visserij, Voedselzekerheid en Natuur. Met dit bericht laat hij weten dat hij deze aanvraag heeft ontvangen.</text:p>
      <text:h text:style-name="ifm_p_font.bold_mt.5.08mm_page.keep-with-next_ifm" text:outline-level="4">Wanneer besluit de minister over de vergunningsaanvraag?</text:h>
      <text:p text:style-name="ifm_p_mt.4.23mm_ifm">De minister heeft de vergunningsaanvraag ontvangen op 30 april 2026. Als hij een besluit neemt over de aanvraag, publiceert de minister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vragen? Kijk dan op www.rvo.nl/buiten-werken voor meer informatie. Bel ons op: 088 042 42 42 (lokaal tarief). Op www.rvo.nl/contact staat hoe u verder contact met ons opneemt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17232</text:span><text:tab/>12 me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17232</text:span><text:tab/>12 me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project “WOCU – VG-B2_Ge-11_01 – Ova Flora- en faunactiviteit herstel duiker Vaalwaard”, Rijksdienst voor Ondernemend Nederland</dc:title>
    <meta:user-defined meta:name="OVERHEIDop.DienstAgentschapInstellingOfProject/DC.creator">Rijksdienst voor Ondernemend Nederland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AndereVerg-Web/1.29/xml/MC-OEP-StcrtVergunningenAndereVerg-Web.xml</meta:user-defined>
    <meta:user-defined meta:name="OVERHEIDop.steltVast"/>
    <meta:user-defined meta:name="OVERHEIDop.StcrtID/DC.identifier">stcrt-2026-17232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7232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DC.title">Kennisgeving aanvraag omgevingsvergunning flora- en fauna-activiteit project “WOCU – VG-B2_Ge-11_01 – Ova Flora- en faunactiviteit herstel duiker Vaalwaard”, Rijksdienst voor Ondernemend Nederland</meta:user-defined>
    <meta:user-defined meta:name="DCTERMS.W3CDTF/DCTERMS.available">2026-05-12</meta:user-defined>
  </office:meta>
</office:document-meta>
</file>