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28</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4 mei 2026, nr. BPZ/ 105311497, houdende benoeming van een lid van het College voor de toelating van gewasbeschermingsmiddelen en biociden</text:h>
      <text:p text:style-name="ifm_p_mt.3.7mm_ifm">De Minister van Landbouw, Visserij, Voedselzekerheid en Natuur, handelende in overeenstemming met de Staatssecretaris van Infrastructuur en Waterstaat,</text:p>
      <text:p text:style-name="ifm_p_mt.3.7mm_ifm">Gelet op artikel 12, eerste lid, van de Kaderwet zelfstandige bestuursorganen en artikel 5, derde lid, van de Wet gewasbeschermingsmiddelen en biociden;</text:p>
      <text:p text:style-name="ifm_p_mt.3.7mm_indent.0mm_ifm">Besluit:</text:p>
      <text:h text:style-name="ifm_p_font.bold_mt.5.08mm_page.keep-with-next_ifm" text:outline-level="2">Enig<text:s/>artikel</text:h>
      <text:p text:style-name="ifm_p_mt.4.23mm_ifm">Te rekenen vanaf 1 mei 2026 wordt voor een periode van vier jaar de heer ir. R.M. van der Graaf, te Bilthoven, benoemd tot plaatsvervangend lid van het College voor de toelating van gewasbeschermingsmiddelen en biociden.</text:p>
      <text:p text:style-name="ifm_p_mt.3.7mm_ifm">Dit besluit zal in de Staatscourant worden geplaatst en in afschrift worden gezonden aan betrokkene en aan het College voor de toelating van gewasbeschermingsmiddelen en biociden.</text:p>
      <text:p text:style-name="ifm_p_font.italic_mt.3.7mm_ifm">De Minister van Landbouw, Visserij, Voedselzekerheid en Natuur,<text:line-break/>namens deze:<text:line-break/><text:line-break/>R.<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228</text:span><text:tab/>1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228</text:span><text:tab/>1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4 mei 2026, nr. BPZ/ 105311497, houdende benoeming van een lid van het College voor de toelating van gewasbeschermingsmiddelen en biocid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722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Visserij, Voedselzekerheid en Natuur van 4 mei 2026, nr. BPZ/ 105311497, houdende benoeming van een lid van het College voor de toelating van gewasbeschermingsmiddelen en biociden</meta:user-defined>
    <meta:user-defined meta:name="DCTERMS.W3CDTF/DCTERMS.available">2026-05-12</meta:user-defined>
  </office:meta>
</office:document-meta>
</file>