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eperkingengebiedactiviteit met betrekking tot een waterstaatswerk Rijk niet zijnde Noordzee te wrakdelen bij Hansweert en Katsev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2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Rijk niet zijnde Noordzee</text:p>
              </text:list-item>
            </text:list>
            <text:p text:style-name="last-al">te wrakdelen bij Hansweert en Katsev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51</meta:user-defined>
    <meta:user-defined meta:name="DCTERMS.abstract">Omgevingsmelding maritiem archeologische onderzoeksactiviteiten Particulier wrakdelen bij Hansweert en Katseveer juni-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Beperkingengebiedactiviteit met betrekking tot een waterstaatswerk Rijk niet zijnde Noordzee te wrakdelen bij Hansweert en Katseveer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27</meta:user-defined>
    <meta:user-defined meta:name="OVERHEIDop.StcrtID/DC.identifier">stcrt-2026-17227</meta:user-defined>
    <meta:user-defined meta:name="OVERHEIDop.versieInformatie"/>
  </office:meta>
</office:document-meta>
</file>