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2 april 2026, kenmerk 4376406-1097419-ESTT, houdende de toekenning van vergoedingen aan de voorzitters en leden van de regionale toetsingscommissies euthanasie voor werkzaamheden die zij verrichten in de periode januari 2026 tot en met juni 2026</text:h>
      <text:p text:style-name="ifm_p_mt.3.7mm_ifm">De Minister van Volksgezondheid, Welzijn en Sport,</text:p>
      <text:p text:style-name="ifm_p_mt.3.7mm_ifm">Gelet op artikel 7 van de Wet toetsing levensbeëindiging op verzoek en hulp bij zelfdoding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voorzitters en de leden van de regionale toetsingscommissies euthanasie worden de hierna genoemde vergoedingen toegekend voor hun werkzaamheden in de periode 1 januari 2026 tot en met 30 juni 2026:</text:p>
      <text:p text:style-name="ifm_p_ifm">–  de voorzitter van de regionale toetsingscommissie euthanasie, mw. mr. E.B. Schaafsma-van Campen, een beloning conform 4,91 uur per week in schaal 018, anciënniteit 10, CAO Rijk;</text:p>
      <text:p text:style-name="ifm_p_ifm">–  de voorzitter van de regionale toetsingscommissie euthanasie, dhr. mr. M.J.A. Duker, een beloning conform 6,10 uur per week in schaal 018, anciënniteit 10, CAO Rijk;</text:p>
      <text:p text:style-name="ifm_p_ifm">–  de voorzitter van de regionale toetsingscommissie euthanasie, dhr. mr. dr. L.A.P. Arends, een beloning conform 5,58 uur per week in schaal 018, anciënniteit 10, CAO Rijk;</text:p>
      <text:p text:style-name="ifm_p_ifm">–  het arts-lid van de regionale toetsingscommissie euthanasie, mw. drs. H.C. Tjeerdsma, een beloning conform 3,83 uur per week in schaal 017, anciënniteit 10, CAO Rijk;</text:p>
      <text:p text:style-name="ifm_p_ifm">–  het arts-lid van de regionale toetsingscommissie euthanasie, dhr. drs. R.N. van Wandelen, een beloning conform 5,48 uur per week in schaal 017, anciënniteit 10, CAO Rijk;</text:p>
      <text:p text:style-name="ifm_p_ifm">–  het arts-lid van de regionale toetsingscommissie euthanasie, dhr. drs. H.G.J. Hanegraaf, een beloning conform 5,40 uur per week in schaal 017, anciënniteit 10, CAO Rijk;</text:p>
      <text:p text:style-name="ifm_p_ifm">–  het arts-lid van de regionale toetsingscommissie euthanasie, dhr. drs. H.P. van den Berg, een beloning conform 4,69 uur per week in schaal 017, anciënniteit 10, CAO Rijk;</text:p>
      <text:p text:style-name="ifm_p_ifm">–  het arts-lid van de regionale toetsingscommissie euthanasie, mw. dr. S. Voskuil, een beloning conform 2,66 uur per week in schaal 017, anciënniteit 10, CAO Rijk;</text:p>
      <text:p text:style-name="ifm_p_ifm">–  het ethicus-lid van de regionale toetsingscommissie euthanasie, mw. dr. M.E. Kanne, een beloning conform 4,89 uur per week, in schaal 017, anciënniteit 10, CAO Rijk;</text:p>
      <text:p text:style-name="ifm_p_ifm">–  het ethicus-lid van de regionale toetsingscommissie euthanasie, mw. dr. M.J.E.H. Smits, een beloning conform 7,13 uur per week, in schaal 017, anciënniteit 10, CAO Rijk;</text:p>
      <text:p text:style-name="ifm_p_ifm">–  het ethicus-lid van de regionale toetsingscommissie euthanasie, dhr. drs. K.J.E. Jordens, een beloning conform 5,57 uur per week, in schaal 017, anciënniteit 10, CAO Rijk;</text:p>
      <text:p text:style-name="ifm_p_ifm">–  de voorzitter van de regionale toetsingscommissie euthanasie, dhr. mr. C.W.M. Verberne, een beloning conform 7,37 uur per week in schaal 018, anciënniteit 10, CAO Rijk;</text:p>
      <text:p text:style-name="ifm_p_ifm">–  de voorzitter van de regionale toetsingscommissie euthanasie, mw. mr. M.J. de Groot, een beloning conform 4,70 uur per week in schaal 018, anciënniteit 10, CAO Rijk;</text:p>
      <text:p text:style-name="ifm_p_ifm">–  de voorzitter van de regionale toetsingscommissie euthanasie, dhr. mr. J.P.M. Schwillens, een beloning conform 6,80 uur per week in schaal 018, anciënniteit 10, CAO Rijk;</text:p>
      <text:p text:style-name="ifm_p_ifm">–  het arts-lid van de regionale toetsingscommissie euthanasie, mw. drs. T.W. Broersma, een beloning conform 4,22 uur per week in schaal 017, anciënniteit 10, CAO Rijk;</text:p>
      <text:p text:style-name="ifm_p_ifm">–  het arts-lid van de regionale toetsingscommissie euthanasie, dhr. drs. F.W. Rozendaal, een beloning conform 4,90 uur per week in schaal 017, anciënniteit 10, CAO Rijk;</text:p>
      <text:p text:style-name="ifm_p_ifm">–  het arts-lid van de regionale toetsingscommissie euthanasie, dhr. drs. P.H.N.M. Kampschöer, een beloning conform 4,96 uur per week in schaal 017, anciënniteit 10, CAO Rijk;</text:p>
      <text:p text:style-name="ifm_p_ifm">–  het arts-lid van de regionale toetsingscommissie euthanasie, mw. dr. M.A.M. Tonino, een beloning conform 4,44 uur per week in schaal 017, anciënniteit 10, CAO Rijk;</text:p>
      <text:p text:style-name="ifm_p_ifm">–  het ethicus-lid van de regionale toetsingscommissie euthanasie, mw. dr. M.C. Snijdewind, een beloning conform 2,55 uur per week in schaal 017, anciënniteit 10, CAO Rijk;</text:p>
      <text:p text:style-name="ifm_p_ifm">–  het ethicus-lid van de regionale toetsingscommissie euthanasie, dhr. T. Willemse, Mphil, een beloning conform 6,27 uur per week in schaal 017, anciënniteit 10, CAO Rijk;</text:p>
      <text:p text:style-name="ifm_p_ifm">–  het ethicus-lid van de regionale toetsingscommissie euthanasie, mw. dr. M.A. Brouwer, een beloning conform 5,59 uur per week in schaal 017, anciënniteit 10, CAO Rijk;</text:p>
      <text:p text:style-name="ifm_p_ifm">–  het ethicus-lid van de regionale toetsingscommissie euthanasie, mw. dr. M.M.S. Moors, een beloning conform 4,34 uur per week in schaal 017, anciënniteit 10, CAO Rijk;</text:p>
      <text:p text:style-name="ifm_p_ifm">–  de voorzitter van de regionale toetsingscommissie euthanasie, mw. mr. dr. C.A. Bol, een beloning conform 4,44 uur per week in schaal 018, anciënniteit 10, CAO Rijk;</text:p>
      <text:p text:style-name="ifm_p_ifm">–  de voorzitter van de regionale toetsingscommissie euthanasie, dhr. mr. drs. J.M. Lange, een beloning conform 3,49 uur per week in schaal 018, anciënniteit 10, CAO Rijk;</text:p>
      <text:p text:style-name="ifm_p_ifm">–  het arts-lid van de regionale toetsingscommissie euthanasie, mw. drs. M.E. Scheele, een beloning conform 5,20 uur per week in schaal 017, anciënniteit 10, CAO Rijk;</text:p>
      <text:p text:style-name="ifm_p_ifm">–  het arts-lid van de regionale toetsingscommissie euthanasie, mw. drs. B.J.P. Vis-Janssens de Varebeke, een beloning conform 4,96 uur per week in schaal 017, anciënniteit 10, CAO Rijk;</text:p>
      <text:p text:style-name="ifm_p_ifm">–  het arts-lid van de regionale toetsingscommissie euthanasie, mw. drs. B.A. Geurts, een beloning conform 4,15 uur per week in schaal 017, anciënniteit 10, CAO Rijk;</text:p>
      <text:p text:style-name="ifm_p_ifm">–  het ethicus-lid van de regionale toetsingscommissie euthanasie, mw. drs. M.J. Burger MSc, een beloning conform 6,32 uur per week in schaal 017, anciënniteit 10, CAO Rijk;</text:p>
      <text:p text:style-name="ifm_p_ifm">–  het ethicus-lid van de regionale toetsingscommissie euthanasie, mw. drs. M. Ottens, een beloning conform 6,47 uur per week in schaal 017, anciënniteit 10, CAO Rijk;</text:p>
      <text:p text:style-name="ifm_p_ifm">–  het ethicus-lid van de regionale toetsingscommissie euthanasie, mw. mw. dr. M.J. Trappenburg, een beloning conform 5,05 uur per week in schaal 017, anciënniteit 10, CAO Rijk;</text:p>
      <text:p text:style-name="ifm_p_ifm">–  het ethicus-lid van de regionale toetsingscommissie euthanasie, dhr. drs. J.H.P.M. de Lange, een beloning conform 4,48 uur per week in schaal 017, anciënniteit 10, CAO Rijk;</text:p>
      <text:p text:style-name="ifm_p_ifm">–  de voorzitter van de regionale toetsingscommissie euthanasie, dhr. mr. W.B.M. Tomesen, een beloning conform 6,82 uur per week in schaal 018, anciënniteit 10, CAO Rijk;</text:p>
      <text:p text:style-name="ifm_p_ifm">–  de voorzitter van de regionale toetsingscommissie euthanasie, dhr. mr. P.N. van Regteren Altena, een beloning conform 5,46 uur per week in schaal 018, anciënniteit 10, CAO Rijk;</text:p>
      <text:p text:style-name="ifm_p_ifm">–  de voorzitter van de regionale toetsingscommissie euthanasie, mw. mr. C.M. van der Bas, een beloning conform 3,92 uur per week in schaal 018, anciënniteit 10, CAO Rijk;</text:p>
      <text:p text:style-name="ifm_p_ifm">–  de voorzitter van de regionale toetsingscommissie euthanasie, dhr. mr. A.M.L. Jansen, een beloning conform 3,65 uur per week in schaal 018, anciënniteit 10, CAO Rijk;</text:p>
      <text:p text:style-name="ifm_p_ifm">–  het arts-lid van de regionale toetsingscommissie euthanasie, mw. drs. G.J. de Klerk, een beloning conform 3,67 uur per week in schaal 017, anciënniteit 10, CAO Rijk;</text:p>
      <text:p text:style-name="ifm_p_ifm">–  het arts-lid van de regionale toetsingscommissie euthanasie, dhr. drs. B.H. Röling, een beloning conform 6,64 uur per week in schaal 017, anciënniteit 10, CAO Rijk;</text:p>
      <text:p text:style-name="ifm_p_ifm">–  het arts-lid van de regionale toetsingscommissie euthanasie, mw. drs. H.A.M. van Maanen, een beloning conform 4,06 uur per week in schaal 017, anciënniteit 10, CAO Rijk;</text:p>
      <text:p text:style-name="ifm_p_ifm">–  het arts-lid van de regionale toetsingscommissie euthanasie, mw. drs. M.A. de Meij, een beloning conform 5,96 uur per week in schaal 017, anciënniteit 10, CAO Rijk;</text:p>
      <text:p text:style-name="ifm_p_ifm">–  het arts-lid van de regionale toetsingscommissie euthanasie, mw. drs. Y.B.J.M. Smeets, een beloning conform 4,88 uur per week in schaal 017, anciënniteit 10, CAO Rijk;</text:p>
      <text:p text:style-name="ifm_p_ifm">–  het ethicus-lid van de regionale toetsingscommissie euthanasie, mw. drs. G. de Boo, een beloning conform 2,62 uur per week, in schaal 017, anciënniteit 10, CAO Rijk;</text:p>
      <text:p text:style-name="ifm_p_ifm">–  het ethicus-lid van de regionale toetsingscommissie euthanasie, mw. L.A. Schrijver MA BSc, een beloning conform 5,58 uur per week in schaal 017, anciënniteit 10, CAO Rijk;</text:p>
      <text:p text:style-name="ifm_p_ifm">–  het ethicus-lid van de regionale toetsingscommissie euthanasie, mw. dr. M.J. Siebelink, een beloning conform 5,80 uur per week in schaal 017, anciënniteit 10, CAO Rijk;</text:p>
      <text:p text:style-name="ifm_p_ifm">–  de voorzitter van de regionale toetsingscommissie euthanasie, mw. mr. A.T. Bol, een beloning conform 5,88 uur per week in schaal 018, anciënniteit 10, CAO Rijk;</text:p>
      <text:p text:style-name="ifm_p_ifm">–  de voorzitter van de regionale toetsingscommissie euthanasie, mw. mr. A.K. van Steenhoven-Andela, een beloning conform 7,77 uur per week in schaal 018, anciënniteit 10, CAO Rijk;</text:p>
      <text:p text:style-name="ifm_p_ifm">–  de voorzitter van de regionale toetsingscommissie euthanasie, dhr. mr. W.P. Rijksen, een beloning conform 9,11 uur per week in schaal 018, anciënniteit 10, CAO Rijk;</text:p>
      <text:p text:style-name="ifm_p_ifm">–  de voorzitter van de regionale toetsingscommissie euthanasie, dhr. mr. dr. J. Legemaate, een beloning conform 5,81 uur per week in schaal 018, anciënniteit 10, CAO Rijk;</text:p>
      <text:p text:style-name="ifm_p_ifm">–  het arts-lid van de regionale toetsingscommissie euthanasie, dhr. drs. H.W.D. Uijthof, een beloning conform 4,91 uur per week in schaal 017, anciënniteit 10, CAO Rijk;</text:p>
      <text:p text:style-name="ifm_p_ifm">–  het arts-lid van de regionale toetsingscommissie euthanasie, mw. drs. A.J.M. Groot, een beloning conform 5,16 uur per week in schaal 017, anciënniteit 10, CAO Rijk</text:p>
      <text:p text:style-name="ifm_p_ifm">–  het arts-lid van de regionale toetsingscommissie euthanasie, dhr. dr. D. van Duijn, een beloning conform 3,77 uur per week in schaal 017, anciënniteit 10, CAO Rijk</text:p>
      <text:p text:style-name="ifm_p_ifm">–  het ethicus-lid van de regionale toetsingscommissie euthanasie, mw. dr. I.D. Hartog, een beloning conform 4,32 uur per week, in schaal 017, anciënniteit 10, CAO Rijk;</text:p>
      <text:p text:style-name="ifm_p_ifm">–  het ethicus-lid van de regionale toetsingscommissie euthanasie, mw. H.M. Aniceta-van Maanen, een beloning conform 5,24 uur per week in schaal 017, anciënniteit 10, CAO Rijk;</text:p>
      <text:p text:style-name="ifm_p_ifm">–  het ethicus-lid van de regionale toetsingscommissie euthanasie, mw. dr. A.A.M. van Nistelrooij, een beloning conform 5,88 uur per week in schaal 017, anciënniteit 10, CAO Rijk;</text:p>
      <text:p text:style-name="ifm_p_ifm">–  het ethicus-lid van de regionale toetsingscommissie euthanasie, mw. dr. M.V. van Schaik, een beloning conform 1,90 uur per week in schaal 017, anciënniteit 10, CAO Rijk;</text:p>
      <text:h text:style-name="ifm_p_font.bold_mt.5.08mm_page.keep-with-next_ifm" text:outline-level="2">Artikel<text:s/>2<text:s/></text:h>
      <text:p text:style-name="ifm_p_mt.4.23mm_ifm">Aan het lid van de regionale toetsingscommissies euthanasie wordt de hierna genoemde vergoeding toegekend voor haar werkzaamheden in de periode</text:p>
      <text:p text:style-name="ifm_p_ifm">1 juli 2025 tot en met 29 september 2025:</text:p>
      <text:p text:style-name="ifm_p_ifm">correctie wegens ontslag:</text:p>
      <text:p text:style-name="ifm_p_ifm">–  het ethicus-lid van de regionale toetsingscommissie euthanasie,</text:p>
      <text:p text:style-name="ifm_p_ifm">dhr. dr. M. Scholten, een beloning conform 2,38 uur per week in schaal 017, anciënniteit 10, CAO Rijk;</text:p>
      <text:p text:style-name="ifm_p_ifm">Aan het lid van de regionale toetsingscommissies euthanasie wordt de hierna genoemde vergoeding toegekend voor haar werkzaamheden in de periode</text:p>
      <text:p text:style-name="ifm_p_ifm">1 juli 2025 tot en met 30 september 2025:</text:p>
      <text:p text:style-name="ifm_p_ifm">correctie wegens eervol ontslag:</text:p>
      <text:p text:style-name="ifm_p_ifm">–  het ethicus-lid van de regionale toetsingscommissie euthanasie,</text:p>
      <text:p text:style-name="ifm_p_ifm">dhr. dr. H.J. Olsman, een beloning conform 5,17 uur per week in schaal 017, anciënniteit 10, CAO Rijk;</text:p>
      <text:h text:style-name="ifm_p_font.bold_mt.5.08mm_page.keep-with-next_ifm" text:outline-level="2">Artikel<text:s/>3<text:s/></text:h>
      <text:p text:style-name="ifm_p_mt.4.23mm_ifm">Aan de leden van de regionale toetsingscommissies euthanasie wordt de hierna genoemde vergoeding toegekend voor hun werkzaamheden in de periode</text:p>
      <text:p text:style-name="ifm_p_ifm">1 oktober 2025 tot en met 31 december 2025:</text:p>
      <text:p text:style-name="ifm_p_ifm">–  het ethicus-lid van de regionale toetsingscommissie euthanasie</text:p>
      <text:p text:style-name="ifm_p_ifm">mw. dr. M.E. Kanne, een beloning conform 1,62 uur per week in schaal 017, anciënniteit 10, CAO Rijk;</text:p>
      <text:p text:style-name="ifm_p_ifm">–  het arts-lid van de regionale toetsingscommissie euthanasie,</text:p>
      <text:p text:style-name="ifm_p_ifm">dhr. dr. D. van Duijn, een beloning conform 1,62 uur per week in schaal 017, anciënniteit 10, CAO Rijk;</text:p>
      <text:p text:style-name="ifm_p_ifm">–  de voorzitter van de regionale toetsingscommissie euthanasie,</text:p>
      <text:p text:style-name="ifm_p_ifm">mw. mr. dr. C.A. Bol, een beloning conform 1,62 uur per week in schaal 018, anciënniteit 10, CAO Rijk;</text:p>
      <text:p text:style-name="ifm_p_ifm">–  de voorzitter van de regionale toetsingscommissie euthanasie,</text:p>
      <text:p text:style-name="ifm_p_ifm">dhr. mr. drs. J.M. Lange, een beloning conform 1,62 uur per week in schaal 018, anciënniteit 10, CAO Rijk;</text:p>
      <text:p text:style-name="ifm_p_ifm">Aan de leden van de regionale toetsingscommissies euthanasie wordt de hierna genoemde vergoeding toegekend voor hun werkzaamheden in de periode</text:p>
      <text:p text:style-name="ifm_p_ifm">1 december 2025 tot en met 31 december 2025:</text:p>
      <text:p text:style-name="ifm_p_ifm">–  het arts-lid van de regionale toetsingscommissie euthanasie,</text:p>
      <text:p text:style-name="ifm_p_ifm">mw. drs. S. Voskuil, een beloning conform 1,26 uur per week in schaal 017, anciënniteit 10, CAO Rijk;</text:p>
      <text:p text:style-name="ifm_p_ifm">–  het ethicus-lid van de regionale toetsingscommissie euthanasie</text:p>
      <text:p text:style-name="ifm_p_ifm">mw. drs. G. de Boo, een beloning conform 1,26 uur per week in schaal 017, anciënniteit 10, CAO Rijk;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 en werkt terug tot en met 1 januari 2026.</text:p>
      <text:p text:style-name="ifm_p_font.italic_mt.3.7mm_ifm">De Minister van Volksgezondheid, Welzijn en Sport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225</text:span><text:tab/>1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225</text:span><text:tab/>1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22 april 2026, kenmerk 4376406-1097419-ESTT, houdende de toekenning van vergoedingen aan de voorzitters en leden van de regionale toetsingscommissies euthanasie voor werkzaamheden die zij verrichten in de periode januari 2026 tot en met juni 2026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22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2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Besluit van de Minister van Volksgezondheid, Welzijn en Sport van 22 april 2026, kenmerk 4376406-1097419-ESTT, houdende de toekenning van vergoedingen aan de voorzitters en leden van de regionale toetsingscommissies euthanasie voor werkzaamheden die zij verrichten in de periode januari 2026 tot en met juni 2026</meta:user-defined>
    <meta:user-defined meta:name="DCTERMS.W3CDTF/DCTERMS.available">2026-05-12</meta:user-defined>
  </office:meta>
</office:document-meta>
</file>