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6 middenspanningskabels d.m.v. een open ontgraving nabij Piet Mondriaanplein te Amsersfoort</text:p>
            <text:p text:style-name="common-al">Zaaknummer: Z2026-000680</text:p>
            <text:p text:style-name="common-al">DSO nummer: 202605010113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18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218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80</meta:user-defined>
    <meta:user-defined meta:name="DCTERMS.abstract">het leggen van 6 middenspanningskabels d.m.v. een open ontgraving nabij Piet Mondriaanplein te Amsersf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17218</meta:user-defined>
    <meta:user-defined meta:name="OVERHEIDop.StcrtID/DC.identifier">stcrt-2026-17218</meta:user-defined>
    <meta:user-defined meta:name="OVERHEIDop.versieInformatie"/>
  </office:meta>
</office:document-meta>
</file>