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2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Vervangen middenspanningkabels Oosterscheldekering Vrouwenpolder zaak: 2026ALG1147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Vervangen van de middenspanningkabels</text:p>
      <text:p text:style-name="ifm_p_ifm">Locatie: Oosterscheldekering (Vrouwenpolder)</text:p>
      <text:p text:style-name="ifm_p_ifm">Ontvangstdatum: 1 april 2026</text:p>
      <text:p text:style-name="ifm_p_ifm">Activiteit: Omgevingsvergunning</text:p>
      <text:p text:style-name="ifm_p_ifm">DSO verzoeknummer: 2026040100891</text:p>
      <text:p text:style-name="ifm_p_ifm">Zaaknummer: 2026ALG1147</text:p>
      <text:p text:style-name="ifm_p_mt.3.7mm_ifm">In dit stadium is het niet mogelijk te reageren over de aanvraag. Nadat de minister een besluit heeft genomen, wordt u in de gelegenheid gesteld uw bezwaar kenbaar te maken.</text:p>
      <text:p text:style-name="ifm_p_mt.3.7mm_ifm">Een deel van de bij de aanvraag behorende stukken zijn vertrouwelijk en niet voor inzage beschikbaar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7217</text:span><text:tab/>12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7217</text:span><text:tab/>12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Vervangen middenspanningkabels Oosterscheldekering Vrouwenpolder zaak: 2026ALG114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721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21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Organisatie en beleid</meta:user-defined>
    <meta:user-defined meta:name="DC.title">Kennisgeving aanvraag Omgevingswet Vervangen middenspanningkabels Oosterscheldekering Vrouwenpolder zaak: 2026ALG1147, Inspectie Leefomgeving en Transport</meta:user-defined>
    <meta:user-defined meta:name="DCTERMS.W3CDTF/DCTERMS.available">2026-05-12</meta:user-defined>
  </office:meta>
</office:document-meta>
</file>