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erkweg in Zuid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68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erkweg in Zuid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0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0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262</meta:user-defined>
    <meta:user-defined meta:name="DCTERMS.abstract">PD277462 KERKWEG        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erkweg in Zuidl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09</meta:user-defined>
    <meta:user-defined meta:name="OVERHEIDop.StcrtID/DC.identifier">stcrt-2026-17209</meta:user-defined>
    <meta:user-defined meta:name="OVERHEIDop.versieInformatie"/>
  </office:meta>
</office:document-meta>
</file>