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Prinses Amaliahaven Maasvlakte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8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Prinses Amaliahaven Maasvlakte Rotterdam.</text:p>
            <text:p text:style-name="last-al">De Minister heeft de vergunningaanvraag ontvangen op 24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117</meta:user-defined>
    <meta:user-defined meta:name="DCTERMS.abstract">Omgevingsvergunning Coöperatieve lozing Spuiwaterleiding Amaliahaven Coöperatief Princes Amaliahaven Maasvlakte Rotterdam</meta:user-defined>
    <dc:language>nl</dc:language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Prinses Amaliahaven Maasvlakte Rotterdam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06</meta:user-defined>
    <meta:user-defined meta:name="OVERHEIDop.StcrtID/DC.identifier">stcrt-2026-17206</meta:user-defined>
    <meta:user-defined meta:name="OVERHEIDop.versieInformatie"/>
  </office:meta>
</office:document-meta>
</file>