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OMS Eygelshoven (60E04) Zaak: 2025ALG093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POMS Eygelshoven – 60E04</text:p>
      <text:p text:style-name="ifm_p_ifm">Adres: Rimburgerweg 56D, Eygelshoven (gemeente Kerkrade)</text:p>
      <text:p text:style-name="ifm_p_ifm">Ontvangstdatum: 19 december 2025</text:p>
      <text:p text:style-name="ifm_p_ifm">Activiteit: Stralen van metalen</text:p>
      <text:p text:style-name="ifm_p_ifm">DSO verzoeknummer: 2025121902622</text:p>
      <text:p text:style-name="ifm_p_ifm">Zaaknummer: 2025ALG0936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0</text:span><text:tab/>23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0</text:span><text:tab/>23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OMS Eygelshoven (60E04) Zaak: 2025ALG093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72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POMS Eygelshoven (60E04) Zaak: 2025ALG0936, Inspectie Leefomgeving en Transport</meta:user-defined>
    <meta:user-defined meta:name="DCTERMS.W3CDTF/DCTERMS.available">2026-01-23</meta:user-defined>
  </office:meta>
</office:document-meta>
</file>