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6 mei 2026, nr. WJZ/105747839, tot wijziging van de Financiële regeling handelsregister 2019 in verband met actualisatie van die regeling per 1 juli 2026</text:h>
      <text:p text:style-name="ifm_p_mt.3.7mm_ifm">De Minister van Economische Zaken en Klimaat,</text:p>
      <text:p text:style-name="ifm_p_mt.3.7mm_ifm">Gelet op artikel 2, tweede en zesde lid, van het Financieel besluit handelsregister 2014;</text:p>
      <text:p text:style-name="ifm_p_mt.3.7mm_indent.0mm_ifm">Besluit:</text:p>
      <text:h text:style-name="ifm_p_font.bold_mt.5.08mm_page.keep-with-next_ifm" text:outline-level="2">ARTIKEL<text:s/>I<text:s/></text:h>
      <text:p text:style-name="ifm_p_font.roman_mt.4.23mm_ifm">Artikel 3, tweede lid, van de Financiële regeling handelsregister 2019 wordt als volgt gewijzigd:</text:p>
      <text:p text:style-name="ifm_p_mt.3.7mm_indent.no_ifm">A</text:p>
      <text:p text:style-name="ifm_p_mt.3.7mm_ifm">Onderdeel g, vijfde gedachtestreepje, komt te luiden:</text:p>
      <text:section text:style-name="ifm_sect_mleft.5.1mm_ifm" text:name="d15e56">
        <text:p text:style-name="ifm_p_ifm">–  voor KVK uittreksel UBO-register, digitaal gewaarmerkt: € 3,10 per gegevenslevering;.</text:p>
      </text:section>
      <text:p text:style-name="ifm_p_mt.3.7mm_indent.no_ifm">B</text:p>
      <text:p text:style-name="ifm_p_mt.3.7mm_ifm">In onderdeel h worden na het derde gedachtestreepje drie onderdelen ingevoegd, luidende:</text:p>
      <text:section text:style-name="ifm_sect_mleft.5.1mm_ifm" text:name="d15e64">
        <text:p text:style-name="ifm_p_ifm">–  KVK Handelsregister Organisatie: € 0,020 per aanvraag;</text:p>
        <text:p text:style-name="ifm_p_ifm">–  KVK Handelsregister Vestiging: € 0,020 per aanvraag;</text:p>
        <text:p text:style-name="ifm_p_ifm">–  KVK Handelsregister Functionarissen: € 2,93 per aanvraag;.</text:p>
      </text:section>
      <text:p text:style-name="ifm_p_mt.3.7mm_indent.no_ifm">C</text:p>
      <text:p text:style-name="ifm_p_mt.3.7mm_ifm">In de bijlage behorende bij artikel 5a, onderdeel A, onder 9, worden na het derde gedachtestreepje drie onderdelen ingevoegd, luidende:</text:p>
      <text:section text:style-name="ifm_sect_mleft.5.1mm_ifm" text:name="d15e76">
        <text:p text:style-name="ifm_p_ifm">–  KVK Handelsregister Organisatie</text:p>
        <text:p text:style-name="ifm_p_ifm">–  KVK Handelsregister Vestiging</text:p>
        <text:p text:style-name="ifm_p_ifm">–  KVK Handelsregister Functionarissen.</text:p>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6 me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1.<text:s/>Inhoud</text:h>
      <text:p text:style-name="ifm_p_mt.4.23mm_ifm">De onderhavige regeling voorziet in een wijziging van de Financiële regeling handelsregister 2019 in verband met de actualisatie van die regeling per 1 juli 2026. Er worden drie nieuwe handelsregisterproducten geïntroduceerd en een omissie hersteld.</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h text:style-name="ifm_p_font.bold-italic_mt.5.08mm_page.keep-with-next_ifm" text:outline-level="5">a.<text:s/>Introductie van drie Application Programming Interfaces (API’s; artikel I, onderdelen B en C, van deze regeling)</text:h>
      <text:p text:style-name="ifm_p_mt.4.23mm_ifm">Er worden drie nieuwe handelsregisterproducten, API’s, geïntroduceerd:</text:p>
      <text:p text:style-name="ifm_p_ifm">KVK Handelsregister Organisatie, KVK Handelsregister Vestiging en KVK Handelsregister Functionarissen. Hiertoe worden artikel 3, tweede lid, onderdeel h, en bijlage behorende bij artikel 5a van de Financiële regeling handelsregister 2019 aangevuld.</text:p>
      <text:p text:style-name="ifm_p_mt.3.7mm_ifm">Met de introductie van deze API’s speelt de Kamer van Koophandel in op de behoefte van de afnemers van handelsregisterproducten om het handelsregister digitaal en efficiënt te raadplegen. Dit sluit aan bij de strategie van de Kamer van Koophandel om de dienstverlening verder te digitaliseren. Afnemers kunnen de API’s naar behoefte combineren via interactieve links. Het aanbieden van deze producten aan nieuwe afnemers zal geleidelijk plaatsvinden. Eerste ervaringen worden gebruikt voor eventuele productverbetering om het vervolgens aan grotere doelgroep aan te bieden.</text:p>
      <text:h text:style-name="ifm_p_font.bold-italic_mt.5.08mm_page.keep-with-next_ifm" text:outline-level="5">b.<text:s/>Tekstcorrectie KVK Dataserviceproduct ‘KVK uittreksel UBO-register’ (artikel I, onderdeel A, van deze regeling)</text:h>
      <text:p text:style-name="ifm_p_mt.4.23mm_ifm">In de tekst bij het KVK Dataserviceproduct ‘KVK uittreksel UBO-register’ is per abuis niet vermeld dat het een gewaarmerkt handelsregisterproduct betreft. Het uittreksel UBO-register wordt uitsluitend in gewaarmerkte vorm verstrekt. Artikel 2, tweede lid, onderdeel g, vijfde gedachtestreepje, van de Financiële regeling handelsregister 2019 wordt in die zin gewijzigd.</text:p>
      <text:h text:style-name="ifm_p_font.bold_mt.5.08mm_page.keep-with-next_ifm" text:outline-level="4">2.<text:s/>Regeldruk</text:h>
      <text:p text:style-name="ifm_p_mt.4.23mm_ifm">Tarieven vallen niet onder de definitie van regeldruk.</text:p>
      <text:h text:style-name="ifm_p_font.bold_mt.5.08mm_page.keep-with-next_ifm" text:outline-level="4">3.<text:s/>Inwerkingtreding</text:h>
      <text:p text:style-name="ifm_p_mt.4.23mm_ifm">Deze regeling treedt in werking op 1 juli 2026, een vast verandermoment, zoals opgenomen in Aanwijzing 4.17 van de Aanwijzingen voor de regelgev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199</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199</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6 mei 2026, nr. WJZ/105747839, tot wijziging van de Financiële regeling handelsregister 2019 in verband met actualisatie van die regeling per 1 juli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19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6 mei 2026, nr. WJZ/105747839, tot wijziging van de Financiële regeling handelsregister 2019 in verband met actualisatie van die regeling per 1 juli 2026</meta:user-defined>
    <meta:user-defined meta:name="DCTERMS.W3CDTF/DCTERMS.available">2026-05-13</meta:user-defined>
  </office:meta>
</office:document-meta>
</file>