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R-581900 Capaciteit Lage Zwaluwe”, Rijksdienst voor Ondernemend Nederland</text:h>
      <text:p text:style-name="ifm_p_mt.7.4mm_ifm">ProRail B.V. vroeg op 29 april 2026 een omgevingsvergunning flora- en fauna-activiteit aan voor het project “R-581900 Capaciteit Lage Zwaluwe”.</text:p>
      <text:p text:style-name="ifm_p_mt.3.7mm_ifm">ProRail vroeg de vergunning aan om vaste rust-of voorplantingsplaatsen van de grote modderkruiper opzettelijk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9 april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188</text:span><text:tab/>1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188</text:span><text:tab/>1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R-581900 Capaciteit Lage Zwaluwe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718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18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R-581900 Capaciteit Lage Zwaluwe”, Rijksdienst voor Ondernemend Nederland</meta:user-defined>
    <meta:user-defined meta:name="DCTERMS.W3CDTF/DCTERMS.available">2026-05-11</meta:user-defined>
  </office:meta>
</office:document-meta>
</file>