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Aanleg tijdelijke stijgerconstructie Zuidhorn Zaak: 2026ALG096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 tijdelijke stijgerconstructie bij brug t.b.v. voetgangers.</text:p>
      <text:p text:style-name="ifm_p_ifm">Locatie: Van Starkenborghkanaal, Zuidhorn.</text:p>
      <text:p text:style-name="ifm_p_ifm">Ontvangstdatum: 8 januari 2026</text:p>
      <text:p text:style-name="ifm_p_ifm">Activiteit: Omgevingsvergunning</text:p>
      <text:p text:style-name="ifm_p_ifm">DSO verzoeknummer: 2026010800698</text:p>
      <text:p text:style-name="ifm_p_ifm">Zaaknummer: 2026ALG096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17</text:span><text:tab/>23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17</text:span><text:tab/>23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Aanleg tijdelijke stijgerconstructie Zuidhorn Zaak: 2026ALG096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7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Aanleg tijdelijke stijgerconstructie Zuidhorn Zaak: 2026ALG0965, Inspectie Leefomgeving en Transport</meta:user-defined>
    <meta:user-defined meta:name="DCTERMS.W3CDTF/DCTERMS.available">2026-01-23</meta:user-defined>
  </office:meta>
</office:document-meta>
</file>