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r hoogte van Melmerweg 11 8263AX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7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r hoogte van Melmerweg 11 8263AX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1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1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071</meta:user-defined>
    <meta:user-defined meta:name="DCTERMS.abstract">Omgevingsmelding particulier vervangen van de bestaande damwand en het aanleggen van een drijvende steiger thv Melmerweg 11 Kamp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r hoogte van Melmerweg 11 8263AX Kamp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17143</meta:user-defined>
    <meta:user-defined meta:name="OVERHEIDop.StcrtID/DC.identifier">stcrt-2026-17143</meta:user-defined>
    <meta:user-defined meta:name="OVERHEIDop.versieInformatie"/>
  </office:meta>
</office:document-meta>
</file>