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1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huisvesting en Ruimtelijke Ordening van 11 mei 2026, nr. 2026-0000204473, tot wijziging van het Besluit energieprestatievergoeding huur (indexering energieprestatievergoeding huur 2026)</text:h>
      <text:p text:style-name="ifm_p_mt.7.4mm_ifm">De Minister van Volkshuisvesting en Ruimtelijke Ordening,</text:p>
      <text:p text:style-name="ifm_p_mt.3.7mm_ifm">Gelet op de artikelen 2, vierde lid, en 6, tweede lid, van het Besluit energieprestatievergoeding huur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energieprestatievergoeding huur wordt als volgt gewijzigd:</text:p>
      <text:p text:style-name="ifm_p_mt.3.7mm_indent.no_ifm">A</text:p>
      <text:p text:style-name="ifm_p_mt.3.7mm_ifm">In de in artikel 2, eerste lid, opgenomen tabel wordt:</text:p>
      <text:section text:style-name="ifm_sect_mleft.5.1mm_ifm" text:name="d15e56">
        <text:p text:style-name="ifm_p_ifm">1.  ‘1,34’ telkens vervangen door ‘1,38’;</text:p>
        <text:p text:style-name="ifm_p_ifm">2.  ‘1,77’ vervangen door ‘1,83’;</text:p>
        <text:p text:style-name="ifm_p_ifm">3.  ‘1,23’ vervangen door ‘1,27’;</text:p>
        <text:p text:style-name="ifm_p_ifm">4.  ‘1,50’ vervangen door ‘1,55’;</text:p>
        <text:p text:style-name="ifm_p_ifm">5.  ‘0,96’ vervangen door ‘0,99’.</text:p>
      </text:section>
      <text:p text:style-name="ifm_p_mt.3.7mm_indent.no_ifm">B</text:p>
      <text:p text:style-name="ifm_p_mt.3.7mm_ifm">In bijlage I wordt:</text:p>
      <text:section text:style-name="ifm_sect_mleft.5.1mm_ifm" text:name="d15e72">
        <text:p text:style-name="ifm_p_ifm">1.  ‘1,83’ vervangen door ‘1,89’;</text:p>
        <text:p text:style-name="ifm_p_ifm">2.  ‘1,54’ vervangen door ‘1,59’;</text:p>
        <text:p text:style-name="ifm_p_ifm">3.  ‘1,31’ vervangen door ‘1,35’.</text:p>
      </text:section>
      <text:h text:style-name="ifm_p_font.bold_mt.5.08mm_page.keep-with-next_ifm" text:outline-level="2">ARTIKEL<text:s/>II<text:s/></text:h>
      <text:p text:style-name="ifm_p_mt.4.23mm_ifm">Deze regeling treedt in werking met ingang van 1 juli 2026.</text:p>
      <text:p text:style-name="ifm_p_mt.3.7mm_ifm">Deze regeling zal met de toelichting in de Staatscourant worden geplaatst.</text:p>
      <text:p text:style-name="ifm_p_font.italic_mt.3.7mm_ifm">De Minister van Volkshuisvesting en Ruimtelijke Ordening,<text:line-break/>E.<text:s/>Boekholt-O’Sullivan</text:p>
      <text:h text:style-name="ifm_p_font.bold_mt.5.08mm_page.break-before_ifm" text:outline-level="4">TOELICHTING</text:h>
      <text:p text:style-name="ifm_p_mt.4.23mm_ifm">Met deze regeling zijn de maximumbedragen voor de energieprestatievergoeding voor zeer energiezuinige huurwoningen (zogenaamde nul-op-de-meter-woningen) aangepast voor het huurtijdvak 1 juli 2026 tot en met 30 juni 2027.</text:p>
      <text:p text:style-name="ifm_p_mt.3.7mm_ifm">Deze wijzigingsregeling heeft geen gevolgen voor de administratieve lasten voor de burger en het bedrijfsleven. De regeling heeft ook geen gevolgen voor de regeldruk. Het betreft alleen indexeringen.</text:p>
      <text:h text:style-name="ifm_p_font.bold_mt.5.08mm_page.keep-with-next_ifm" text:outline-level="5">Artikel I</text:h>
      <text:p text:style-name="ifm_p_mt.4.23mm_ifm">Op grond van artikel 2, vierde lid, van het Besluit energieprestatievergoeding huur worden de maximumbedragen voor de energieprestatievergoeding bij zogenaamde nul-op-de-meter-woningen genoemd in de in artikel 2, eerste lid, van dat besluit opgenomen tabel en in de tabel in Bijlage 1 van dat besluit, jaarlijks per 1 juli bij ministeriële regeling aangepast aan de hand van de consumentenprijsindex geldend voor het voorafgaande kalenderjaar.</text:p>
      <text:p text:style-name="ifm_p_mt.3.7mm_ifm">Het CBS heeft op 13 januari 2026 op zijn website bekendgemaakt dat het inflatiepercentage (CPI) over 2025 3,3% bedraagt. Dit leidt tot een indexering per 1 juli 2026 met 3,3% van de maximumbedragen voor de verschillende typen nul-op-de-meter-woningen.</text:p>
      <text:p text:style-name="ifm_p_font.italic_mt.3.7mm_ifm">De Minister van Volkshuisvesting en Ruimtelijke Ordening,<text:line-break/>E.<text:s/>Boekholt-O’Sulliv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140</text:span><text:tab/>1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140</text:span><text:tab/>1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Volkshuisvesting en Ruimtelijke Ordening van 11 mei 2026, nr. 2026-0000204473, tot wijziging van het Besluit energieprestatievergoeding huur (indexering energieprestatievergoeding huur 2026)</dc:title>
    <meta:user-defined meta:name="OVERHEIDop.Rubriek/DC.type">algemeen verbindend voorschrift (ministeriële regeling)</meta:user-defined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BvasAvvMR-Web/1.23/xml/MC-OEP-StcrtBvasAvvMR-Web.xml</meta:user-defined>
    <meta:user-defined meta:name="OVERHEIDop.steltVast"/>
    <meta:user-defined meta:name="OVERHEIDop.StcrtID/DC.identifier">stcrt-2026-17140</meta:user-defined>
    <meta:user-defined meta:name="OVERHEIDop.datumEindeReactietermijn"/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14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Huisvesting | Huren en verhuren</meta:user-defined>
    <meta:user-defined meta:name="OVERHEID.TaxonomieBeleidsagenda/OVERHEID.category">Natuur en milieu | Energie</meta:user-defined>
    <meta:user-defined meta:name="DC.title">Regeling van de Minister van Volkshuisvesting en Ruimtelijke Ordening van 11 mei 2026, nr. 2026-0000204473, tot wijziging van het Besluit energieprestatievergoeding huur (indexering energieprestatievergoeding huur 2026)</meta:user-defined>
    <meta:user-defined meta:name="DCTERMS.W3CDTF/DCTERMS.available">2026-05-12</meta:user-defined>
  </office:meta>
</office:document-meta>
</file>