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Chane Terminal Westerhoof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8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Chane Terminal Westerhoof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8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8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8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102</meta:user-defined>
    <meta:user-defined meta:name="DCTERMS.abstract">Omgevingsmelding S250122 bemaling Chane V3 Chane Terminal Westerhoofd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Chane Terminal Westerhoofd</meta:user-defined>
    <meta:user-defined meta:name="DCTERMS.W3CDTF/DCTERMS.available">2026-05-05</meta:user-defined>
    <meta:user-defined meta:name="DCTERMS.W3CDTF/OVERHEIDop.jaargang">2026</meta:user-defined>
    <meta:user-defined meta:name="OVERHEIDop.publicationIssue">17087</meta:user-defined>
    <meta:user-defined meta:name="OVERHEIDop.StcrtID/DC.identifier">stcrt-2026-17087</meta:user-defined>
    <meta:user-defined meta:name="OVERHEIDop.versieInformatie"/>
  </office:meta>
</office:document-meta>
</file>