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Kanaalweg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681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Kanaalweg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085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085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085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5103</meta:user-defined>
    <meta:user-defined meta:name="DCTERMS.abstract">Omgevingsloket bodemonderzoek tbv herinrichting Kanaalweg Amos Milieutechniek Utrecht</meta:user-defined>
    <dc:language>nl</dc:language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Kanaalweg Utrecht</meta:user-defined>
    <meta:user-defined meta:name="DCTERMS.W3CDTF/DCTERMS.available">2026-05-05</meta:user-defined>
    <meta:user-defined meta:name="DCTERMS.W3CDTF/OVERHEIDop.jaargang">2026</meta:user-defined>
    <meta:user-defined meta:name="OVERHEIDop.publicationIssue">17085</meta:user-defined>
    <meta:user-defined meta:name="OVERHEIDop.StcrtID/DC.identifier">stcrt-2026-17085</meta:user-defined>
    <meta:user-defined meta:name="OVERHEIDop.versieInformatie"/>
  </office:meta>
</office:document-meta>
</file>