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van 23 april 2026 tot erkenning van de sinds 30 juni 2025 van toepassing zijnde macroprudentiële maatregel van Banca d’Italia inhoudende een systeemrisicobufferpercentage van 1,0%</text:h>
      <text:p text:style-name="ifm_p_mt.3.7mm_ifm">De Nederlandsche Bank N.V.;</text:p>
      <text:p text:style-name="ifm_p_mt.3.7mm_ifm">Na openbare consultatie;</text:p>
      <text:p text:style-name="ifm_p_mt.3.7mm_ifm">Gelet op de Wet op het financieel toezicht, in het bijzonder artikel 3:62a;</text:p>
      <text:p text:style-name="ifm_p_mt.3.7mm_ifm">Gelet op het Besluit prudentiële regels Wft, in het bijzonder artikel 105, eerste lid, onderdeel d en artikel 105e;</text:p>
      <text:p text:style-name="ifm_p_mt.3.7mm_ifm">Gelet op de Regeling specifieke bepalingen CRD en CRR, in het bijzonder artikel 2:3, eerste lid;</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in het bijzonder artikel 134;</text:p>
      <text:p text:style-name="ifm_p_mt.3.7mm_indent.0mm_ifm">Besluit:</text:p>
      <text:h text:style-name="ifm_p_font.bold_mt.5.08mm_page.keep-with-next_ifm" text:outline-level="2">Artikel<text:s/>I<text:s/>Definities</text:h>
      <text:p text:style-name="ifm_p_mt.4.23mm_ifm">In dit besluit wordt verstaan onder:</text:p>
      <text:p text:style-name="ifm_p_ifm">a)  <text:span text:style-name="ifm_span_font.italic_ifm">Bpr:</text:span> Besluit prudentiële regels Wft;</text:p>
      <text:p text:style-name="ifm_p_ifm">b)  <text:span text:style-name="ifm_span_font.italic_ifm">CRD:</text:span> 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oftewel de richtlijn kapitaalvereisten of de Capital Requirements Directive;</text:p>
      <text:p text:style-name="ifm_p_ifm">c)  <text:span text:style-name="ifm_span_font.italic_ifm">CRR:</text:span> Verordening (EU) nr. 575/2013 van het Europees Parlement en de Raad van 26 juni 2013 betreffende prudentiële vereisten voor kredietinstellingen en beleggingsondernemingen en tot wijziging van Verordening (EU) nr. 648/2012, oftewel verordening kapitaalvereisten of de Capital Requirements Regulation;</text:p>
      <text:p text:style-name="ifm_p_ifm">d)  <text:span text:style-name="ifm_span_font.italic_ifm">Instelling:</text:span></text:p>
      <text:p text:style-name="ifm_p_ifm">a.  een bank, als bedoeld in artikel 1:1 van de Wft, met zetel in Nederland;</text:p>
      <text:p text:style-name="ifm_p_ifm">b.  een beleggingsonderneming onder de verordening kapitaalvereisten als bedoeld in artikel 1:1 van de Wft.</text:p>
      <text:h text:style-name="ifm_p_font.bold_mt.5.08mm_page.keep-with-next_ifm" text:outline-level="2">Artikel<text:s/>II<text:s/>Erkenning systeemrisicobufferpercentage geldend in Italië</text:h>
      <text:p text:style-name="ifm_p_mt.4.23mm_ifm">Een instelling waarvan de kredietrisicoblootstellingen en tegenpartij-kredietrisicoblootstellingen die in Italië zijn gelegen meer dan € 25 miljard bedragen, beschikt voor die blootstellingen over een overeenkomstig artikel 133, tweede lid, CRD berekende systeemrisicobuffer van 1,0%, op individuele, gesubconsolideerde en geconsolideerde basis, zoals van toepassing in overeenstemming met deel één, titel II, van de CRR.</text:p>
      <text:h text:style-name="ifm_p_font.bold_mt.5.08mm_page.keep-with-next_ifm" text:outline-level="2">Artikel<text:s/>III<text:s/>Inwerkingtreding</text:h>
      <text:p text:style-name="ifm_p_mt.4.23mm_ifm">Dit besluit treedt in werking op de dag na publicatie daarvan in de Staatscourant.</text:p>
      <text:h text:style-name="ifm_p_font.bold_mt.5.08mm_page.keep-with-next_ifm" text:outline-level="2">Artikel<text:s/>IV<text:s/>Citeertitel</text:h>
      <text:p text:style-name="ifm_p_mt.4.23mm_ifm">Dit besluit wordt aangehaald als: Besluit erkenning 1% systeemrisicobuffer Italië 2026.</text:p>
      <text:p text:style-name="ifm_p_mt.3.7mm_ifm">Dit besluit zal met de toelichting in de Staatscourant worden geplaatst.</text:p>
      <text:p text:style-name="ifm_p_font.italic_mt.3.7mm_ifm">
                  Amsterdam,
                   23 april 2026
               </text:p>
      <text:p text:style-name="ifm_p_font.italic_mt.3.7mm_ifm">De Nederlandsche Bank N.V.<text:line-break/>B.J. ter<text:s/>Weel,<text:line-break/>Directeur</text:p>
      <text:h text:style-name="ifm_p_font.bold_mt.5.08mm_page.break-before_ifm" text:outline-level="3">TOELICHTING</text:h>
      <text:p text:style-name="ifm_p_mt.4.23mm_ifm">Overeenkomstig aanbevelingen van de <text:span text:style-name="ifm_span_font.italic_mt.4.23mm_ifm">European Systemic Risk Board </text:span>(ESRB) heeft DNB de door de Italiaanse centrale bank, de <text:span text:style-name="ifm_span_font.italic_mt.4.23mm_ifm">Banca d’Italia</text:span>, vastgestelde systeemrisicobuffer van 1,0% gereciproceerd.<text:note text:id="n1" text:note-class="footnote"><text:note-citation text:label="1 ">1</text:note-citation><text:note-body><text:p text:style-name="ifm_p_font.normal_size.6.93pt_mt..5mm_indent.-0.1161in_mleft.0.1161in_ifm">Italy – Recommendation of the European Systemic Risk Board of 11 June 2024 amending Recommendation ESRB/2015/2 on the assessment of cross-border effects of and voluntary reciprocity for macroprudential policy measures (ESRB/2024/2)</text:p></text:note-body></text:note></text:p>
      <text:p text:style-name="ifm_p_mt.3.7mm_ifm">DNB heeft het uitgangspunt dat zij macroprudentiële maatregelen van andere lidstaten in principe reciproceert als de ESRB dit aanbeveelt.<text:note text:id="n2" text:note-class="footnote"><text:note-citation text:label="2 ">2</text:note-citation><text:note-body><text:p text:style-name="ifm_p_font.normal_size.6.93pt_mt..5mm_indent.-0.1161in_mleft.0.1161in_ifm">Zie https://www.dnb.nl/voor-de-sector/open-boek-toezicht/sectoren/banken/prudentieel-toezicht/factsheet/reciprocated-foreign-macroprudential-measures/.</text:p></text:note-body></text:note> Indien de ESRB aanbeveelt een systeemrisicobuffer op individuele, gesubconsolideerde en geconsolideerde basis toe te passen, heeft DNB als uitgangspunt dat zij ook deze aanbeveling volgt.<text:note text:id="n3" text:note-class="footnote"><text:note-citation text:label="3 ">3</text:note-citation><text:note-body><text:p text:style-name="ifm_p_font.normal_size.6.93pt_mt..5mm_indent.-0.1161in_mleft.0.1161in_ifm">Zie https://www.dnb.nl/voor-de-sector/open-boek-toezicht/sectoren/banken/prudentieel-toezicht/factsheet/reciprocated-foreign-macroprudential-measures/.</text:p></text:note-body></text:note> De onderhavige aanbeveling van de ESRB strekt tot wederkerige toepassing van de Italiaanse systeemrisicobuffer op individuele, gesubconsolideerde en geconsolideerde basis.<text:note text:id="n4" text:note-class="footnote"><text:note-citation text:label="4 ">4</text:note-citation><text:note-body><text:p text:style-name="ifm_p_font.normal_size.6.93pt_mt..5mm_indent.-0.1161in_mleft.0.1161in_ifm">Italy – Recommendation of the European Systemic Risk Board of 11 June 2024 amending Recommendation ESRB/2015/2 on the assessment of cross-border effects of and voluntary reciprocity for macroprudential policy measures (ESRB/2024/2)</text:p></text:note-body></text:note> Een besluit tot erkenning van een systeemrisicobuffer op geconsolideerd niveau zal ertoe leiden dat alle relevante blootstellingen worden meegenomen (ook voor de berekening van de materialiteitsdrempel), met inbegrip van relevante blootstellingen van dochterondernemingen die zijn gevestigd in de lidstaat die de systeemrisicobuffer heeft vastgesteld.<text:note text:id="n5" text:note-class="footnote"><text:note-citation text:label="5 ">5</text:note-citation><text:note-body><text:p text:style-name="ifm_p_font.normal_size.6.93pt_mt..5mm_indent.-0.1161in_mleft.0.1161in_ifm">Zie 2024_7242 Application of rcognised SyRB on a consolidated basis | European Banking Authority.</text:p></text:note-body></text:note></text:p>
      <text:p text:style-name="ifm_p_mt.3.7mm_ifm">Met dit besluit erkent DNB de systeemrisicobuffer en past deze op individuele, gesubconsolideerde en geconsolideerde basis toe op instellingen in Nederland die relevante blootstellingen, zoals in artikel 2 beschreven, zijn aangegaan. De concrete toepassing per instelling is afhankelijk van de wijze waarop deel een, titel II van de CRR op die instelling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078</text:span><text:tab/>8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078</text:span><text:tab/>8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Nederlandsche Bank N.V. van 23 april 2026 tot erkenning van de sinds 30 juni 2025 van toepassing zijnde macroprudentiële maatregel van Banca d’Italia inhoudende een systeemrisicobufferpercentage van 1,0%</dc:title>
    <meta:user-defined meta:name="OVERHEID.ZelfstandigBestuursorgaan/DC.creator">De Nederlandsche Bank</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707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Organisatie en beleid</meta:user-defined>
    <meta:user-defined meta:name="DC.title">Besluit van De Nederlandsche Bank N.V. van 23 april 2026 tot erkenning van de sinds 30 juni 2025 van toepassing zijnde macroprudentiële maatregel van Banca d’Italia inhoudende een systeemrisicobufferpercentage van 1,0%</meta:user-defined>
    <meta:user-defined meta:name="DCTERMS.W3CDTF/DCTERMS.available">2026-05-08</meta:user-defined>
  </office:meta>
</office:document-meta>
</file>