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estersche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8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e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100</meta:user-defined>
    <meta:user-defined meta:name="DCTERMS.abstract">Omgevingsmelding survey werkzaamheden inmeten bodemprofiel tpv kruisingen Gasunie Gasunie Transport Services Westerschelde juni tm augustus 2026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Westerschelde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073</meta:user-defined>
    <meta:user-defined meta:name="OVERHEIDop.StcrtID/DC.identifier">stcrt-2026-17073</meta:user-defined>
    <meta:user-defined meta:name="OVERHEIDop.versieInformatie"/>
  </office:meta>
</office:document-meta>
</file>