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Lelykade Schev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7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Lelykade Schev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6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06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06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086</meta:user-defined>
    <meta:user-defined meta:name="DCTERMS.abstract">Omgevingsmelding vervangen riolering Meeuwisse Nederland Lelykade Scheveningen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Lelykade Schevenin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17063</meta:user-defined>
    <meta:user-defined meta:name="OVERHEIDop.StcrtID/DC.identifier">stcrt-2026-17063</meta:user-defined>
    <meta:user-defined meta:name="OVERHEIDop.versieInformatie"/>
  </office:meta>
</office:document-meta>
</file>