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april 2026, kenmerk ACM/UIT/671095, tot wijziging van de methoden of voorwaarden, bedoeld in artikel 3.121 en artikel 36 van de Elektriciteitswet 1998 juncto artikel 7.42, tweede lid, van de Energiewet betreffende operationalisering TDTR</text:h>
      <text:p text:style-name="ifm_p_font.italic_mt.7.4mm_ifm">Zaaknummer: ACM/25/199016</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I<text:s/></text:h>
      <text:p text:style-name="ifm_p_font.roman_mt.4.23mm_ifm">De Systeemcode elektriciteit 2026 wordt als volgt gewijzigd:</text:p>
      <text:p text:style-name="ifm_p_mt.3.7mm_indent.no_ifm">A</text:p>
      <text:p text:style-name="ifm_p_mt.3.7mm_ifm">In artikel 7.5, eerste lid, wordt ‘voor de gatesluitingstijd van de day-aheadmarkt’ vervangen door ‘om 07:00 uur’.</text:p>
      <text:p text:style-name="ifm_p_mt.3.7mm_indent.no_ifm">B</text:p>
      <text:p text:style-name="ifm_p_mt.3.7mm_ifm">In artikel 7.6, eerste lid, wordt ‘uren’ vervangen door ‘klokkwartieren’.</text:p>
      <text:p text:style-name="ifm_p_mt.3.7mm_indent.no_ifm">C</text:p>
      <text:p text:style-name="ifm_p_mt.3.7mm_ifm">In bijlage 1 bij de artikelen 7.5 tot en met 7.7: Productvoorwaarden alternatieve transportrechten wordt artikel 1 gewijzigd als volgt:</text:p>
      <text:p text:style-name="ifm_p_mt.3.7mm_ifm">1.<text:s/>In onderdeel c wordt na ‘aangekondigd’ ingevoegd ‘en geactiveerd’.</text:p>
      <text:p text:style-name="ifm_p_mt.3.7mm_ifm">2.<text:s/>Onderdeel d komt te vervallen.</text:p>
      <text:p text:style-name="ifm_p_mt.3.7mm_ifm">3.<text:s/>In onderdeel e vervalt ‘uiterlijk plaatsvindt voor de gatesluitingstijd van de dayaheadmarkt’.</text:p>
      <text:p text:style-name="ifm_p_mt.3.7mm_ifm">4.<text:s/>In onderdeel e wordt ‘een half uur voor de gatesluitingstijd van de veiling voor frequentieher-stelreserves, bedoeld in bijlage 25, zevende lid, onderdeel d, subonderdeel 2°,’ vervangen door ‘om 07:00 uur’.</text:p>
      <text:p text:style-name="ifm_p_mt.3.7mm_ifm">5.<text:s/>Onderdeel f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3 april 2026
               </text:p>
      <text:p text:style-name="ifm_p_font.italic_mt.3.7mm_ifm">Autoriteit Consument en Markt,<text:line-break/>namens deze:<text:line-break/><text:line-break/>M.R.<text:s/>Leijten<text:line-break/>bestuurslid</text:p>
      <text:p text:style-name="ifm_p_mt.3.7mm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op voorstel van de gezamenlijke systeembeheerders (hierna: Netbeheer Nederland) de Systeemcode elektriciteit 2026 (hierna: Systeemcode). Dit besluit herziet een aantal bepalingen rond het tijdsduurgebonden transportrecht (hierna: TDTR). Bij de TDTR krijgt de afnemer recht op transport binnen met de netbeheerder afgesproken tijdsblokken. Met dit besluit wordt het tijdstip waarop de afnemer weet wanneer hij capaciteit krijgt aangepast. Hierdoor kan hij beter de elektriciteit verhandelen. Ook wordt het transportrecht nu in kwartierblokken vastgesteld.</text:p>
      <text:h text:style-name="ifm_p_font.bold_mt.5.08mm_page.keep-with-next_ifm" text:outline-level="4">2<text:s/>Aanleiding en gevolgde procedure</text:h>
      <text:p text:style-name="ifm_p_mt.4.23mm_ifm">2.  De ACM keurt op grond van artikel 3.121 van de Energiewet en artikel 36 van de Elektriciteitswet 1998 juncto artikel 7.42 van de Energiewet methoden of voorwaarden voor de energiemarkt goed, of stelt deze vast.</text:p>
      <text:p text:style-name="ifm_p_ifm">3.  Dit besluit is tot stand gekomen op basis van een voorstel van de Netbeheer Nederland dat de ACM op 16 oktober 2025 heeft ontvangen.</text:p>
      <text:p text:style-name="ifm_p_ifm">4.  De ACM heeft op 9 februari 2026 Netbeheer Nederland verduidelijking gevraagd. Netbeheer Nederland heeft op 20 februari 2026 hierop een reactie gegeven. De ACM heeft op 3 maart 2026 Netbeheer Nederland aanvullende verduidelijking gevraagd. Netbeheer Nederland heeft op 6 maart 2026 hierop een reactie gegeven.</text:p>
      <text:p text:style-name="ifm_p_ifm">5.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6.  De ACM constateert dat het voorstel op 22 sept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120, tweede lid, van de Energiewet.</text:p>
      <text:h text:style-name="ifm_p_font.bold-italic_mt.5.08mm_page.keep-with-next_ifm" text:outline-level="5">3.2<text:s/>Inhoudelijk</text:h>
      <text:p text:style-name="ifm_p_mt.4.23mm_ifm">7.  Op 16 juli 2024 heeft de ACM een besluit genomen waarbij onder andere het TDTR in de codes zijn opgenomen. Bij de operationalisering van dit transportrecht heeft de transmissie systeembeheerder een aantal voorwaarden gezien die verbeterd konden worden. In het voorstel stelt Netbeheer Nederland vier verbeteringen voor.</text:p>
      <text:p text:style-name="ifm_p_ifm">8.  Twee verbeteringen zien op een betere afstemming van het tijdstip waarop de afnemer te horen krijgt wanneer de capaciteit beschikbaar is. In de voorstellen wordt met het tijdstip rekening gehouden met het tijdstip voor biedingen voor balanceren zodat afnemers weten of zij hiervan gebruik kunnen maken. Daarnaast wordt het tijdstip geharmoniseerd met het tijdstip voor het volledig variabel transportrecht (hierna: VVTR). Netbeheer Nederland geeft aan dat dit op hetzelfde tijdstip kan, aangezien hiervoor dezelfde informatie nodig is. De ACM is van mening dat de verschillende tijdstippen voor het aanbieden van diensten door afnemers op elkaar moeten worden afgestemd, zodat afnemers zo goed mogelijk kunnen handelen. De voorgestelde aanpassingen verbeteren de mogelijkheden voor de handel van afnemers. De ACM stemt daarom in met dit voorstel.</text:p>
      <text:p text:style-name="ifm_p_ifm">9.  Daarnaast stelt Netbeheer Nederland voor om de capaciteit op kwartierbasis uit te geven. In het eerdere voorstel was dit op uurbasis. Sindsdien is de day-ahead markt overgegaan van uurbasis naar kwartierbasis. Ook wordt balancering op kwartierbasis bekeken. Netbeheer Nederland vindt het daarom logisch om ook de vrijgave van capaciteit op kwartierbasis te doen. De ACM volgt deze logica om over te gaan naar capaciteit op basis van kwartierblokken, om daarmee een consistent wijze voor elektriciteit te krijgen.</text:p>
      <text:p text:style-name="ifm_p_ifm">10.  Tenslotte kwam Netbeheer Nederland voorwaarden voor het contract tegen die dubbel waren. Netbeheer Nederland stelt een correctie hiervoor voor. De ACM kan deze correctie volgen.</text:p>
      <text:h text:style-name="ifm_p_font.bold-italic_mt.5.08mm_page.keep-with-next_ifm" text:outline-level="5">3.3<text:s/>Conclusie</text:h>
      <text:p text:style-name="ifm_p_mt.4.23mm_ifm">11.  De ACM is van mening dat deze wijzigingen bijdragen aan het belang van een objectieve, transparante en niet discriminatoire handhaving van de energiebalans op een wijze die de kosten weerspiegelt. De ACM komt dan ook tot het oordeel dat de wijzigingen die Netbeheer Nederland voorstelt niet in strijd zijn met de belangen, regels en eisen bedoeld artikel 3.121, tweede lid, van de 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010</text:span><text:tab/>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010</text:span><text:tab/>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3 april 2026, kenmerk ACM/UIT/671095, tot wijziging van de methoden of voorwaarden, bedoeld in artikel 3.121 en artikel 36 van de Elektriciteitswet 1998 juncto artikel 7.42, tweede lid, van de Energiewet betreffende operationalisering TDTR</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01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3 april 2026, kenmerk ACM/UIT/671095, tot wijziging van de methoden of voorwaarden, bedoeld in artikel 3.121 en artikel 36 van de Elektriciteitswet 1998 juncto artikel 7.42, tweede lid, van de Energiewet betreffende operationalisering TDTR</meta:user-defined>
    <meta:user-defined meta:name="DCTERMS.W3CDTF/DCTERMS.available">2026-05-07</meta:user-defined>
  </office:meta>
</office:document-meta>
</file>