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0488133 Vergunningsaanvraag Flora &amp; Fauna Hoogspanningsstation Breukelen”, Rijksdienst voor Ondernemend Nederland</text:h>
      <text:p text:style-name="ifm_p_mt.7.4mm_ifm">Antea Nederland B.V. vroeg op 29 april 2026 een omgevingsvergunning flora- en fauna-activiteit aan voor het project “0488133 Vergunningsaanvraag Flora &amp; Fauna Hoogspanningsstation Breukelen”. Het advies- en ingenieursbureau vroeg de vergunning aan namens TenneT.</text:p>
      <text:p text:style-name="ifm_p_mt.3.7mm_ifm">Antea Nederland B.V. vroeg de vergunning aan om opzettelijk de waterspitsmuis en de ringslang te doden of te vangen. En hun vaste voortplantings- of rustplaatsen opzettelijk te beschadigen of te vernielen. Daarnaast vroeg Antea de vergunning aan om de platte schrijfhoren opzettelijk te doden, te vangen of te verstoren. En hun voortplantings- of rustplaatsen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9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009</text:span><text:tab/>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009</text:span><text:tab/>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0488133 Vergunningsaanvraag Flora &amp; Fauna Hoogspanningsstation Breukel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700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0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0488133 Vergunningsaanvraag Flora &amp; Fauna Hoogspanningsstation Breukelen”, Rijksdienst voor Ondernemend Nederland</meta:user-defined>
    <meta:user-defined meta:name="DCTERMS.W3CDTF/DCTERMS.available">2026-05-08</meta:user-defined>
  </office:meta>
</office:document-meta>
</file>