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4 mei 2026, nr. IENW/BSK-2026/80343 tot wijziging van de Regeling geluidemissie buitenmaterieel ter implementatie van Richtlijn (EU) 2024/2839 (Wijzigingsregeling geluidemissie buitenmaterieel ter implementatie Richtlijn (EU) 2024/2839) [KetenID WGK 28985]</text:h>
      <text:p text:style-name="ifm_p_mt.3.7mm_ifm">De Staatssecretaris van Infrastructuur en Waterstaat,</text:p>
      <text:p text:style-name="ifm_p_mt.3.7mm_ifm">Gelet op Richtlijn (EU) 2024/2839 van het Europees Parlement en de Raad van 23 oktober 2024 tot wijziging van Richtlijnen 1999/2/EG, 2000/14/EG, 2011/24/EU en 2014/53/EU wat betreft bepaalde rapportagevereisten op het gebied van voedsel en voedselingrediënten, geluidsemissies buitenshuis, patiëntenrechten en radioapparatuur en de artikelen 9.5.1, eerste lid, en 21.6, vierde lid, van de Wet milieubeheer;</text:p>
      <text:p text:style-name="ifm_p_mt.3.7mm_indent.0mm_ifm">Besluit:</text:p>
      <text:h text:style-name="ifm_p_font.bold_mt.5.08mm_page.keep-with-next_ifm" text:outline-level="2">ARTIKEL<text:s/>I<text:s/></text:h>
      <text:p text:style-name="ifm_p_font.roman_mt.4.23mm_ifm">In artikel 15 van de Regeling geluidemissie buitenmaterieel vervallen het eerste lid alsmede de aanduiding ‘2’ voor het tweede lid en wordt ‘de EG-verklaring, bedoeld in het eerste lid,’ vervangen door ‘de EG-verklaring van overeenstemm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9 november 2025.</text:p>
      <text:p text:style-name="ifm_p_font.italic_mt.3.7mm_ifm">De Staatssecretaris van Infrastructuur en Waterstaat,<text:line-break/>A.W.H.<text:s/>Bertram</text:p>
      <text:h text:style-name="ifm_p_font.bold_mt.5.08mm_page.break-before_ifm" text:outline-level="3">TOELICHTING</text:h>
      <text:h text:style-name="ifm_p_font.bold_mt.5.08mm_page.keep-with-next_ifm" text:outline-level="4">Algemeen deel</text:h>
      <text:p text:style-name="ifm_p_mt.4.23mm_ifm">Deze wijzigingsregeling voorziet in implementatie van Richtlijn (EU) 2024/2839 van het Europees Parlement en de Raad van 23 oktober 2024 voor zover het betreft de daarin opgenomen wijziging van Richtlijn 2000/14/EG inzake de harmonisatie van de wetgevingen der lidstaten betreffende de geluidsemissie in het milieu door materieel voor gebruik buitenshuis.</text:p>
      <text:p text:style-name="ifm_p_mt.3.7mm_ifm">Richtlijn 2000/14/EG bevat geharmoniseerde voorschriften met betrekking tot de geluidsemissie van materieel voor gebruik buitenshuis met het oog op het waarborgen van het vrije verkeer van deze producten binnen de interne markt en het bieden van een hoog beschermingsniveau van het milieu. Richtlijn 2000/14/EG is geïmplementeerd in de Regeling geluidemissie buitenmaterieel.</text:p>
      <text:p text:style-name="ifm_p_mt.3.7mm_ifm">Als gevolg van Richtlijn (EU) 2024/2839 is artikel 16 van Richtlijn 2000/14/EG vervallen. Dat artikel voorzag in de verplichting voor de lidstaten tot het verzamelen en aan de Europese Commissie verstrekken van gegevens over geluidsemissies van materieel voor gebruik buitenshuis. Met deze wijziging is beoogd de administratieve lasten voor lidstaten en marktdeelnemers te verminderen.</text:p>
      <text:p text:style-name="ifm_p_mt.3.7mm_ifm">Artikel 16 van Richtlijn 2000/14/EG is eerder omgezet in artikel 15 van de Regeling geluidemissie buitenmaterieel.</text:p>
      <text:p text:style-name="ifm_p_mt.3.7mm_ifm"><text:span text:style-name="ifm_span_font.italic_ifm">Adviescollege toetsing regeldruk</text:span></text:p>
      <text:p text:style-name="ifm_p_ifm">Gelet op het feit dat er sprake is van (zuivere) implementatie van Richtlijn (EU) 2024/2839 in de nationale regelgeving zonder nationale beleidsruimte, is op grond van artikel 1.7 van de Algemene wet bestuursrecht, afgezien van het vragen van advies aan het Adviescollege Toetsing Regeldruk.</text:p>
      <text:h text:style-name="ifm_p_font.bold_mt.5.08mm_page.keep-with-next_ifm" text:outline-level="4">Artikelsgewijs deel</text:h>
      <text:h text:style-name="ifm_p_font.bold-italic_mt.5.08mm_page.keep-with-next_ifm" text:outline-level="5">Artikel I (Artikel 15 Regeling geluidemissie buitenmaterieel)</text:h>
      <text:p text:style-name="ifm_p_mt.4.23mm_ifm">Artikel 15, eerste lid, van de Regeling geluidemissie buitenmaterieel is vervallen. Dit artikel zag toe op uitvoering van artikel 16 van de Richtlijn 2000/14/EG en voorzag in de verplichting tot het verzamelen en verstrekken van gegevens aan de Minister van Infrastructuur en Waterstaat en de Europese Commissie.</text:p>
      <text:h text:style-name="ifm_p_font.bold-italic_mt.5.08mm_page.keep-with-next_ifm" text:outline-level="5">Artikel II (Inwerkingtreding)</text:h>
      <text:p text:style-name="ifm_p_mt.4.23mm_ifm">In deze regeling wordt afgeweken van de vaste verandermomenten en minimuminvoeringstermijn zoals vastgelegd in Aanwijzing 4.17 van de Aanwijzingen voor de regelgeving. Deze afwijking is gerechtvaardigd gezien Aanwijzing 4.17, vijfde lid, aanhef en onder d, van de Aanwijzingen van de regelgeving.</text:p>
      <text:p text:style-name="ifm_p_mt.3.7mm_ifm">De terugwerkende kracht is gerechtvaardigd, aangezien sprake is van het vervallen van een verplichting en geen nadelige gevolgen voor betrokkenen optreden.</text:p>
      <text:p text:style-name="ifm_p_font.italic_mt.3.7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973</text:span><text:tab/>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973</text:span><text:tab/>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4 mei 2026, nr. IENW/BSK-2026/80343 tot wijziging van de Regeling geluidemissie buitenmaterieel ter implementatie van Richtlijn (EU) 2024/2839 (Wijzigingsregeling geluidemissie buitenmaterieel ter implementatie Richtlijn (EU) 2024/2839) [KetenID WGK 2898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97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Regeling van de Staatssecretaris van Infrastructuur en Waterstaat van 4 mei 2026, nr. IENW/BSK-2026/80343 tot wijziging van de Regeling geluidemissie buitenmaterieel ter implementatie van Richtlijn (EU) 2024/2839 (Wijzigingsregeling geluidemissie buitenmaterieel ter implementatie Richtlijn (EU) 2024/2839) [KetenID WGK 28985]</meta:user-defined>
    <meta:user-defined meta:name="DCTERMS.W3CDTF/DCTERMS.available">2026-05-08</meta:user-defined>
  </office:meta>
</office:document-meta>
</file>