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
      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aanvraag omgevingsvergunning</text:p>
      <text:p text:style-name="ifm_p_mt.3.7mm_ifm">Locatie: kadastrale aanduiding Stedum E-1487</text:p>
      <text:p text:style-name="ifm_p_mt.3.7mm_ifm">Omschrijving werkzaamheden:</text:p>
      <text:p text:style-name="ifm_p_ifm">•  Nieuwbouw van een woning, aansluitend aan de bestaande woning</text:p>
      <text:p text:style-name="ifm_p_ifm">•  Sloop van de bestaande woning.</text:p>
      <text:p text:style-name="ifm_p_mt.3.7mm_ifm">Zaaknummer Proza:</text:p>
      <text:p text:style-name="ifm_p_ifm">•  1855663</text:p>
      <text:p text:style-name="ifm_p_mt.3.7mm_ifm">Staatscourant:</text:p>
      <text:p text:style-name="ifm_p_ifm">•  Publicatiedatum: 08 me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</text:p>
      <text:p text:style-name="ifm_p_ifm">•  In deze periode is het mogelijk om zienswijzen in te dienen.</text:p>
      <text:p text:style-name="ifm_p_mt.3.7mm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941</text:span><text:tab/>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941</text:span><text:tab/>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69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4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6-05-08</meta:user-defined>
  </office:meta>
</office:document-meta>
</file>