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nabij Wymarse Molen Arc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7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nabij Wymarse Molen Arcen.</text:p>
            <text:p text:style-name="last-al">De Minister heeft de vergunningaanvraag ontvangen op 23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2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92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92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952</meta:user-defined>
    <meta:user-defined meta:name="DCTERMS.abstract">Omgevingsvergunning Dijkzone Alliantie Arcen realisatie en ingebruikname gedeelte Dijkversterking en -verlegging Arcen 1-9-2026 tm 31-8-2028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nabij Wymarse Molen Arc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16922</meta:user-defined>
    <meta:user-defined meta:name="OVERHEIDop.StcrtID/DC.identifier">stcrt-2026-16922</meta:user-defined>
    <meta:user-defined meta:name="OVERHEIDop.versieInformatie"/>
  </office:meta>
</office:document-meta>
</file>