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50kV kabelverbinding d.m.v. HDD-boring nabij Schiphol</text:p>
            <text:p text:style-name="common-al">Zaaknummer: Z2026-000671</text:p>
            <text:p text:style-name="common-al">DSO nummer: 202604300048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2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9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9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71</meta:user-defined>
    <meta:user-defined meta:name="DCTERMS.abstract">het leggen van een 50kV kabelverbinding d.m.v. HDD-boring nabij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16921</meta:user-defined>
    <meta:user-defined meta:name="OVERHEIDop.StcrtID/DC.identifier">stcrt-2026-16921</meta:user-defined>
    <meta:user-defined meta:name="OVERHEIDop.versieInformatie"/>
  </office:meta>
</office:document-meta>
</file>