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376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de Omgevingswet. De aanvraag met zaaknummer RWSZ2026-00003762 en kenmerk RWS-2026/10961 I betreft een omgevingsvergunning voor het plaatsen van stelconplaten, een container en een toegangstrap op locatie Noordzeeboulevard te Maasvlakte Rotterdam. De omgevingsvergunning is ten behoeve van Tennet TSO B.V., Utrechtseweg, 6812 AR te Arnhem.</text:p>
            <text:p text:style-name="tussenkopcur">Terinzagelegging</text:p>
            <text:p text:style-name="common-al">Het besluit, met bijbehorende stukken, is van 06-05-2026 tot 18-06-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9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9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489</meta:user-defined>
    <meta:user-defined meta:name="DCTERMS.abstract">Omgevingsvergunning TenneT TSO diverse werkzaamheden IJmuiden Ver Beta en Gamma en Nederwiek</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03762</meta:user-defined>
    <meta:user-defined meta:name="DCTERMS.W3CDTF/DCTERMS.available">2026-05-06</meta:user-defined>
    <meta:user-defined meta:name="DCTERMS.W3CDTF/OVERHEIDop.jaargang">2026</meta:user-defined>
    <meta:user-defined meta:name="OVERHEIDop.publicationIssue">16914</meta:user-defined>
    <meta:user-defined meta:name="OVERHEIDop.StcrtID/DC.identifier">stcrt-2026-16914</meta:user-defined>
    <meta:user-defined meta:name="OVERHEIDop.versieInformatie"/>
  </office:meta>
</office:document-meta>
</file>