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11</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Reusel-De Mierden, Ministerie van Binnenlandse Zaken en Koninkrijksrelaties</text:h>
      <text:p text:style-name="ifm_p_mt.7.4mm_ifm">De Minister van Binnenlandse Zaken en Koninkrijksrelaties nodigt belangstellenden uit te solliciteren naar het ambt van</text:p>
      <text:p text:style-name="ifm_p_mt.3.7mm_ifm">burgemeester</text:p>
      <text:p text:style-name="ifm_p_mt.3.7mm_ifm">in de gemeente Reusel-De Mierden (circa 13.800 inwoners), vacant per 30 november 2026.</text:p>
      <text:p text:style-name="ifm_p_mt.3.7mm_ifm">De bezoldiging in de inwonersklasse waartoe deze gemeente behoort, bedraagt € 8.760,55 bruto per maand.</text:p>
      <text:p text:style-name="ifm_p_mt.3.7mm_ifm">De profielschets van de te benoemen burgemeester kan worden aangevraagd bij het team burgemeesterszaken van de commissaris van de Koning in de provincie Noord-Brabant.</text:p>
      <text:p text:style-name="ifm_p_ifm">Dit kan per e-mail: burgemeestersaangelegenheden@brabant.nl of via de website: www.brabant.nl/bestuur/commissaris-koning/burgemeestersvacatures.</text:p>
      <text:p text:style-name="ifm_p_mt.3.7mm_ifm">Bij benoeming tot burgemeester is het een vereiste dat de nieuwe burgemeester in de gemeente Reusel-De Mierden woont of op korte termijn naar de gemeente verhuist.</text:p>
      <text:p text:style-name="ifm_p_ifm">Er is geen ambtswoning beschikbaar.</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Op de enveloppe moeten de woorden “Kabinet” en “Vertrouwelijk” worden gemeld.</text:p>
      <text:p text:style-name="ifm_p_ifm">Sollicitaties moeten vóór 8 juni 2026 worden gezonden aan de commissaris van de Koning in de provincie Noord-Brabant, mevrouw mr. I.R. Adema, Postbus 90151, 5200 MC ’s-Hertogenbosch.</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911</text:span><text:tab/>18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911</text:span><text:tab/>18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stelling burgemeestersvacature Reusel-De Mierden,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691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91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Openstelling burgemeestersvacature Reusel-De Mierden, Ministerie van Binnenlandse Zaken en Koninkrijksrelaties</meta:user-defined>
    <meta:user-defined meta:name="DCTERMS.W3CDTF/DCTERMS.available">2026-05-18</meta:user-defined>
  </office:meta>
</office:document-meta>
</file>