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30 april 2026, kenmerk 4355013-1094667-DMO, houdende wijziging van de Stimuleringsregeling Wonen en Zorg 2025 in verband met aanpassing van het subsidieplafond [KetenID WGK028831]</text:h>
      <text:p text:style-name="ifm_p_mt.3.7mm_ifm">De Minister van Langdurige Zorg, Jeugd en Sport,</text:p>
      <text:p text:style-name="ifm_p_mt.3.7mm_ifm">Gelet op artikel 5 van de Kaderwet VWS-subsidies;</text:p>
      <text:p text:style-name="ifm_p_mt.3.7mm_indent.0mm_ifm">Besluit:</text:p>
      <text:h text:style-name="ifm_p_font.bold_mt.5.08mm_page.keep-with-next_ifm" text:outline-level="2">ARTIKEL<text:s/>I<text:s/></text:h>
      <text:p text:style-name="ifm_p_font.roman_mt.4.23mm_ifm">Aan artikel 2.4 van de Stimuleringsregeling Wonen en Zorg 2025 wordt een lid toegevoegd, luidende:</text:p>
      <text:section text:style-name="ifm_sect_mleft.5.1mm_ifm" text:name="d15e51">
        <text:p text:style-name="ifm_p_mt.3.7mm_ifm">4.  In afwijking van het eerste lid, bedraagt het subsidieplafond voor het jaar 2026 € 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p text:style-name="ifm_p_mt.4.23mm_ifm">Doel van de Stimuleringsregeling Wonen en Zorg is de ontwikkeling en totstandkoming van geclusterde woonvormen met levensloopbestendige of makkelijk aanpasbare woningén voor ouderen met een smallere en gemiddelde beurs, waarbij een latere zorgvraag kan worden verminderd en/of een overgang naar een instelling kan worden uitgesteld of voorkomen. Deze regeling richt zich daarbij in het bijzonder op de financiering van kleinschalige initiatieven. De subsidie is erop gericht dat sociale ondernemers en bewonersinitiatieven worden ondersteund bij het maken van een kwalitatief goed plan van aanpak voor de totstandkoming van een woonzorgarrangement.</text:p>
      <text:p text:style-name="ifm_p_mt.3.7mm_ifm">In verband met taakstellingen bij de overheid is er helaas onvoldoende budget beschikbaar en is er voor gekozen om het budget voor het jaar 2026 voorlopig op nul te zetten. Eind 2026 zal worden bezien of er voor 2027 wel middelen beschikbaar worden gesteld.</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901</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901</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30 april 2026, kenmerk 4355013-1094667-DMO, houdende wijziging van de Stimuleringsregeling Wonen en Zorg 2025 in verband met aanpassing van het subsidieplafond [KetenID WGK02883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9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30 april 2026, kenmerk 4355013-1094667-DMO, houdende wijziging van de Stimuleringsregeling Wonen en Zorg 2025 in verband met aanpassing van het subsidieplafond [KetenID WGK028831]</meta:user-defined>
    <meta:user-defined meta:name="DCTERMS.W3CDTF/DCTERMS.available">2026-05-04</meta:user-defined>
  </office:meta>
</office:document-meta>
</file>