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inigen en conserveringswerkzaamheden aan de Blalobrug naast het gelegen treinspoor t.h.v. de Blaloweg te Zwolle</text:p>
            <text:p text:style-name="common-al">Zaaknummer: Z2026-000652</text:p>
            <text:p text:style-name="common-al">DSO nummer: 202604230180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88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88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88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52</meta:user-defined>
    <meta:user-defined meta:name="DCTERMS.abstract">het reinigen en conserveringswerkzaamheden aan de Blalobrug naast het gelegen treinspoor t.h.v. de Blaloweg te Zwol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16888</meta:user-defined>
    <meta:user-defined meta:name="OVERHEIDop.StcrtID/DC.identifier">stcrt-2026-16888</meta:user-defined>
    <meta:user-defined meta:name="OVERHEIDop.versieInformatie"/>
  </office:meta>
</office:document-meta>
</file>