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5</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Wagenborg Stevedoring B.V., Autoriteit Nucleaire Veiligheid en Stralingsbescherming</text:h>
      <text:p text:style-name="ifm_p_mt.7.4mm_ifm"><text:span text:style-name="ifm_span_font.italic_mt.7.4mm_ifm">Wagenborg Stevedoring B.V.</text:span> (hierna: Wagenborg) heeft een vergunning op grond van de Kernenergiewet aangevraagd. Tot en met 24 juni 2026 kan iedereen de ontwerpvergunning bekijken en hierop via een zienswijze (inspraakreactie) reageren.</text:p>
      <text:h text:style-name="ifm_p_font.bold_mt.5.08mm_page.keep-with-next_ifm" text:outline-level="4">Rol van de ANVS</text:h>
      <text:p text:style-name="ifm_p_mt.4.23mm_ifm">De Autoriteit Nucleaire Veiligheid en Stralingsbescherming (ANVS) behandelt en beoordeelt vergunningaanvragen onafhankelijk op grond van de Kernenergiewet en verleent alleen een vergunning als de aanvrager voor een veilige situatie zorgt. <text:span text:style-name="ifm_span_font.italic_mt.4.23mm_ifm">Wagenborg</text:span> heeft laten zien dat dat zo is en dat zij de juiste maatregelen neemt om mens en milieu te beschermen.</text:p>
      <text:p text:style-name="ifm_p_mt.3.7mm_ifm">Meer weten over de ANVS? Bezoek anvs.nl.</text:p>
      <text:h text:style-name="ifm_p_font.bold_mt.5.08mm_page.keep-with-next_ifm" text:outline-level="4">Doel van de vergunning</text:h>
      <text:p text:style-name="ifm_p_mt.4.23mm_ifm"><text:span text:style-name="ifm_span_font.italic_mt.4.23mm_ifm">Wagenborg</text:span> houdt zich bezig met sloop- en renovatiewerkzaamheden aan platformen, met name uit de olie- en gasindustrie. Wagenborg is voornemens deze activiteiten uit te breiden met het ontvangen en slopen van met natuurlijke radionucliden (NORM) besmette platformen op haar eigen terreinen en heeft hiervoor een vergunning aangevraagd. De gevraagde activiteiten zullen plaatsvinden op de volgende locaties van Wagenborg:</text:p>
      <text:p text:style-name="ifm_p_ifm">–  Locatie ‘Eemshaven’, gelegen aan Eemshavenweg 9 te Eemshaven;</text:p>
      <text:p text:style-name="ifm_p_ifm">–  locatie ‘Delfzijl’, gelegen aan Handelskade Oost 21 te Delfzijl;</text:p>
      <text:p text:style-name="ifm_p_ifm">–  locatie ‘KNS’, gelegen aan Visserijweg 5 te Farmsum.</text:p>
      <text:p text:style-name="ifm_p_mt.3.7mm_ifm">Meer informatie hierover vindt u in de ontwerpvergunning en documenten die erbij horen.</text:p>
      <text:h text:style-name="ifm_p_font.bold_mt.5.08mm_page.keep-with-next_ifm" text:outline-level="4">Bekijk of reageer op de vergunning tot en met 24 juni 2026</text:h>
      <text:p text:style-name="ifm_p_mt.4.23mm_ifm">U kunt de ontwerpvergunning, de aanvraag en andere belangrijke documenten zelf bekijken tot en met 24 juni 2026:</text:p>
      <text:p text:style-name="ifm_p_ifm">1.  Online via de website van de ANVS (anvs.nl).</text:p>
      <text:p text:style-name="ifm_p_ifm">2.  Bij de gemeentes Het Hogeland (Eemshaven) en Eemsdelta (Delfzijl en Farmsum), bezoekadres respectievelijk Hoofdstraat-West 1 te Uithuizen en Wilhelminaweg 14 te Appingedam. Maak hiervoor een afspraak via 088 – 345 88 88, gemeente@hethogeland.nl of 0596 – 639 000, gemeente@eemsdelta.nl.</text:p>
      <text:p text:style-name="ifm_p_ifm">3.  Bij de ANVS in Den Haag, op de Koningskade 4. Maak hiervoor een afspraak via het Informatiepunt Kernenergiewetvergunningen, bereikbaar via (088) 489 05 00 op werkdagen tussen 08.30 uur en 17.00 uur.</text:p>
      <text:p text:style-name="ifm_p_mt.3.7mm_ifm">U kunt reageren door een zienswijze in te dienen:</text:p>
      <text:p text:style-name="ifm_p_ifm">•  Schriftelijk: stuur een brief naar ANVS, Postbus 16001, 2500 BA Den Haag. Vermeld ‘Zienswijze ontwerpvergunning <text:span text:style-name="ifm_span_font.italic_ifm">‘Wagenborg</text:span>’ op de envelop.</text:p>
      <text:p text:style-name="ifm_p_ifm">•  Per e-mail: via postbus.aanvragenenmelden@anvs.nl. Zet ‘Zienswijze ontwerpvergunning <text:span text:style-name="ifm_span_font.italic_ifm">‘Wagenborg</text:span>’ in de onderwerpregel van uw bericht.</text:p>
      <text:p text:style-name="ifm_p_ifm">•  Telefonisch: via het Informatiepunt Kernenergiewetvergunningen, bereikbaar op (088) 489 05 00 op werkdagen tussen 08.30 uur en 17.00 uur.</text:p>
      <text:h text:style-name="ifm_p_font.bold_mt.5.08mm_page.keep-with-next_ifm" text:outline-level="4">Vervolg</text:h>
      <text:p text:style-name="ifm_p_mt.4.23mm_ifm">Na 24 juni 2026 is de reactieperiode voorbij. Wij lezen dan de zienswijzen en beoordelen of we de vergunning aan moeten passen. Daarna verlenen we een definitieve vergunning.</text:p>
      <text:p text:style-name="ifm_p_ifm">Die maken we dan bekend op het Publicatieplatform UitvoeringsContent: puc.overheid.nl/anvs. Daar vindt u ook onze reactie op de zienswijzen die we hebben gehad.</text:p>
      <text:h text:style-name="ifm_p_font.bold_mt.5.08mm_page.keep-with-next_ifm" text:outline-level="4">Vragen?</text:h>
      <text:p text:style-name="ifm_p_mt.4.23mm_ifm">Neem voor vragen contact op met het Informatiepunt Kernenergiewetvergunningen, bereikbaar op (088) 489 05 00 op werkdagen tussen 08.30 uur en 17.00 uur. Of stuur ons een e-mail via postbus.aanvragenenmelden@anvs.nl met ‘Vraag over ontwerpvergunning <text:span text:style-name="ifm_span_font.italic_mt.4.23mm_ifm">‘Wagenborg</text:span>’ in de onderwerp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85</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85</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vergunning Wagenborg Stevedoring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8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Wagenborg Stevedoring B.V., Autoriteit Nucleaire Veiligheid en Stralingsbescherming</meta:user-defined>
    <meta:user-defined meta:name="DCTERMS.W3CDTF/DCTERMS.available">2026-05-13</meta:user-defined>
  </office:meta>
</office:document-meta>
</file>