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8 april 2026, kenmerk BES2053 heeft besloten een ontheffing als bedoeld in artikel 3 van het Besluit uitoefenen medisch beroep BES te verlenen tot 28 april 2030 aan:</text:p>
      <text:p text:style-name="ifm_p_ifm">R.W.H., geneeskundige (basisarts), keel- neus en oorarts, geboren 27 oktober 1985.</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70</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70</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87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07</meta:user-defined>
  </office:meta>
</office:document-meta>
</file>